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華語文能力基準語法點表_112-01-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語法點</text:p>
          </table:table-cell>
          <table:table-cell office:value-type="string" table:style-name="ce1">
            <text:p>等別</text:p>
          </table:table-cell>
          <table:table-cell office:value-type="string" table:style-name="ce1">
            <text:p>級別</text:p>
          </table:table-cell>
          <table:table-cell office:value-type="string" table:style-name="ce1">
            <text:p>例句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繫動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我是學生。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表所有「的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這是爸爸的鞋子。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「的」省略用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我_媽媽。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A：你是學生嗎？B：我不是（學生）。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這/那/哪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1. 這是什麼？2. 那是誰？3. 你是哪國人？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什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你愛吃什麼？這是什麼？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你喜歡喝咖啡嗎？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在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他在學校。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地點表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臺灣臺中中山北路123號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時間表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他的生日是一九九五年六月十三日。現在是下午兩點三十分。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稱數法<text:s/>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2 <text:s text:c="2"/>二39 <text:s/>三十九108 一百零八110 一百一（十）1,000 一千1,018 一千零一十八10,000 一萬10,890 一萬零八百九十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數+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一本書一個人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你喜歡誰？誰在教室？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哪（裡/兒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郵局在哪（裡/兒）？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-not-A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你喜歡不喜歡喝咖啡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s（的）N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這是一部很好看的電影。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了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昨天買了很多書。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和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這間餐廳的點心很棒，大人和小孩都喜歡。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沒（有）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圖書館附近沒有公園。我沒錢。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會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今年會出國嗎？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V著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戴著帽子。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序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這是我第一次來臺灣。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如果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如果下雨，我就不出門。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可以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上課不可以吃東西。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要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要記得打電話給王老師。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要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今天要一起吃飯嗎？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時量補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已經來臺灣一個月了。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但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這個箱子很大，但是裡面的東西很輕。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能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的車能坐七個人。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過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看過這部電影。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就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回到家就給我打電話。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「的」後接成分省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A：你喜歡藍色外套還是黑色外套？B：我喜歡藍的。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會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會不會開車？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能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感冒了，今天不能運動。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要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要出去了，你有什麼話快一點說吧。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賓+被+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盒子被打開了。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V+Vs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吃飽了嗎？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跟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跟我說了一個很有意思的故事。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妹妹想吃冰淇淋。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和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妹妹很喜歡和爸爸聊天。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從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從法國來。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會用筷子吃飯。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在2/正在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學生在踢足球。媽媽正在包餃子。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呢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是德國人，你呢？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（雖然），可是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雖然他不是很有錢，可是他很快樂。我想出國玩，可是錢不夠。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N+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孩子們都在外面玩。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開始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們十點開始上課。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怎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從這裡到車站怎麼走？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可以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可以看懂中文菜單嗎？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為什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為什麼吃不下飯？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他給我一本書。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V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看見李明華的腳踏車在樓下。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了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天氣變了。天氣冷了。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（請）不要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請不要說話！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數字+幾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這條路上有十幾間餐廳。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請你走過來。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得+補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王美美的中文字寫得很漂亮。衣服洗得很乾淨。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幫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可以幫我去郵局寄信嗎？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以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我以前在醫院工作過。他常常睡覺以前看書。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V出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王美美一走出餐廳就看見室友。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多/少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你可以多吃一點水果。哥哥應該少喝點啤酒。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會說中文，也會說日文。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在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在聖誕節的時候去美國。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以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吃完早餐以後，他就去上學了。兩個月以後我要去日本。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怎麼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今天天氣怎麼樣？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幾/多少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從臺北到臺中，坐火車要幾個小時？啤酒一罐多少錢？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怎麼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今天忘了帶錢，怎麼辦？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跟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跟姐姐一起到圖書館借書。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請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請問你叫什麼名字？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好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請你再說一次，好嗎？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怎麼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李明華今天沒來上班，他怎麼了？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V到2/在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阿姨走到對面的超市去買菜。叔叔一直住在臺北。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從......到......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這間公司的上班時間是從早上八點到下午五點。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從......到......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從臺北到南投開車要三個半小時。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都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們都喜歡慢跑。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V來/去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你的東西我拿來了。他跑去學校了。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因為......所以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因為他們沒有錢，所以不能出國旅行。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有的......有的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班上的同學有的會說英文，有的會說法文。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到......（去/來）+VP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你要到哪裡去旅行？他們到臺灣學中文。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太Vs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這家飯店太貴了，我不要住。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......還是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爸爸今天晚上想吃飯還是吃麵？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又......又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這家餐廳又便宜又有名。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有（一）點Vs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有一點累。今天有一點冷。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（在） PW 的 N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在桌上的電腦是我弟弟的。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從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從早上開始，郵局排隊的人就很多。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V起來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站起來走出房間。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Vs一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搬家的時候要小心一點。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數詞+多（量詞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們聊天聊了一個多小時。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V到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王美美今天上課上到下午五點。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又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又忘了寫功課。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又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去了臺中，又去了高雄。他買了一件衣服，又買了一條褲子。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V過來1/過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小孩笑著向我跑過來。我在這邊停車，你可以先走過去找朋友。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V下來/下去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大家到了可以找地方坐下來休息。你可以從10樓走下去嗎？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A比B 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弟弟比哥哥高。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跟B一樣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這本書跟那本書一樣貴。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一......就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們一下課就回家。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（是）......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是從美國來的。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好/難+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這個字很難寫。三明治很好做。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了......就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吃了早飯就去上課。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從......往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從學校往圖書館走就到了。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A離B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家離學校走路只要十分鐘。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VP 的 N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我認識一位會說德文的英文老師。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多+Vs？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你哥哥多高？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V進/出/上/回+（......）來/去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電梯等太久了，我從二樓走上來。你可以從這條路走上去就到了。你說的書我買回來了。照片洗好了，你可以拿回去了。衣服拿進來吧，外面好像快下雨了。我帶回了一個禮物（來）。他走進去書店，買了三本書。李明華走進郵局寄信（去）。弟弟從教室跑出來。老師說先休息十分鐘，大家就跑出去玩了。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零代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他看了菜單後，決定點一份三明治。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概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A：你吃了幾個餃子？B：十幾個。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話題優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筆，幾塊錢一枝呢？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V過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今天早上已經看過電視新聞了。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V著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們吃著餅乾看電視。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V到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找到那家超市了。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才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看了報告後才同意醫生的說法。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才4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上次見到你的時候，你才十一歲。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讓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睡前喝杯熱牛奶，可以讓我睡得更好。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讓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能不能讓我在這兒坐著休息一下？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叫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老闆叫我下午跟他一起去開會。</text:p>
          </table:table-cell>
          <table:table-cell table:number-columns-repeated="1637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叫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叫人去買便當回來。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呢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什麼時候可以開始工作呢？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沒（有）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們參觀過校園沒有？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必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這場會議很重要，你必須準時參加。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到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三年級到六年級的同學，下課後都要留下來練習跳舞。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要是......就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要是發燒，今天就在家休息吧。</text:p>
          </table:table-cell>
          <table:table-cell table:number-columns-repeated="1637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......的話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下雨的話，我就不去了。</text:p>
          </table:table-cell>
          <table:table-cell table:number-columns-repeated="1637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A沒有B（這/那麼）......<text:s/>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事情沒有你想的那麼嚴重。這盤豆腐吃起來沒有炒麵這麼辣。</text:p>
          </table:table-cell>
          <table:table-cell table:number-columns-repeated="1637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不但......而且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這個故事不但容易了解， 而且很有意思。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不但......還/也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在超商不但可以買東西還可以寄東西。林先生不但是個好老師，也是一位好父親。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而且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臺灣夏天很熱，而且很濕。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真Vs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那個房子真不錯，而且就在學校附近。</text:p>
          </table:table-cell>
          <table:table-cell table:number-columns-repeated="1637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越......越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颱風來了，雨越下越大。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越來越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的中文越來越好了。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本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們本來不認識，後來聊了一下就熟了。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然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喜歡先吃菜再吃肉，然後才吃飯。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一邊......一邊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一邊吃飯一邊看手機。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先......再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大家先找位子再點菜。</text:p>
          </table:table-cell>
          <table:table-cell table:number-columns-repeated="1637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就要......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下個星期就要開學了。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快要......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暑假快要結束了。</text:p>
          </table:table-cell>
          <table:table-cell table:number-columns-repeated="1637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V一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帶你去附近的圖書館參觀一下。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（當）......的時候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生氣的時候，最好不要跟他開玩笑。</text:p>
          </table:table-cell>
          <table:table-cell table:number-columns-repeated="1637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V上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剛剛又走上樓，不知去拿什麼東西。</text:p>
          </table:table-cell>
          <table:table-cell table:number-columns-repeated="1637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V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們選了一個離門口最近的位子坐下。</text:p>
          </table:table-cell>
          <table:table-cell table:number-columns-repeated="1637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V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拿起筆寫下電話和地址。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V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公車上站滿了人。</text:p>
          </table:table-cell>
          <table:table-cell table:number-columns-repeated="1637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（也）......也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草莓可以做果汁也可以做蛋糕。這個地點可以做生意也可以租人。</text:p>
          </table:table-cell>
          <table:table-cell table:number-columns-repeated="16379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有時候......有時候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百貨公司的活動有時候是打折，有時候是送禮物。</text:p>
          </table:table-cell>
          <table:table-cell table:number-columns-repeated="1637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李小姐聽到消息後，開心地對我笑了笑。</text:p>
          </table:table-cell>
          <table:table-cell table:number-columns-repeated="1637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對......有興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對畫畫很有興趣，以後想當畫家。</text:p>
          </table:table-cell>
          <table:table-cell table:number-columns-repeated="1637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替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可以替我把禮物包起來嗎？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為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為了學中文到臺灣來。為了賺更多錢，他打了好幾份工。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動詞重疊（ABAB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寒假要去哪裡玩，我們可以一起討論討論。</text:p>
          </table:table-cell>
          <table:table-cell table:number-columns-repeated="1637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狀態動詞重疊做謂語AA/AABB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的室友眼睛大大的，頭髮長長的。他每天都穿得漂漂亮亮的。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狀態動詞重疊做定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這間店的蛋糕很有名，總在短短的時間內就賣完了。</text:p>
          </table:table-cell>
          <table:table-cell table:number-columns-repeated="1637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狀態動詞重疊做狀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安安靜靜地坐著。好好地休息。</text:p>
          </table:table-cell>
          <table:table-cell table:number-columns-repeated="1637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VV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這個麵包很好吃，你吃吃看。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還沒（有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還沒給你剛剛買火車票的錢。我才剛回國，現在還沒有時間跟妹妹見面。</text:p>
          </table:table-cell>
          <table:table-cell table:number-columns-repeated="1637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不太/不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住的地方不太好找，我花了一點時間才找到。我的位子離老師太遠了，所以聽得不很清楚。</text:p>
          </table:table-cell>
          <table:table-cell table:number-columns-repeated="1637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不用/不必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在外面租了房子，這學期不用再住在學校了。我有一個背包，所以不必帶行李箱。</text:p>
          </table:table-cell>
          <table:table-cell table:number-columns-repeated="1637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是不是+VP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你臉色不太好，是不是生病了？</text:p>
          </table:table-cell>
          <table:table-cell table:number-columns-repeated="1637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好不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我們選個地點，開店做生意好不好？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好+幾/多/些+量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很喜歡吃餃子，每次都吃好幾盤。我認識他已經有好多年了。爸爸已經出國好些天了，應該快回來了。</text:p>
          </table:table-cell>
          <table:table-cell table:number-columns-repeated="1637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結構助詞「地」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他慢慢地走。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不知道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不知道明天早上六點能不能起得來。</text:p>
          </table:table-cell>
          <table:table-cell table:number-columns-repeated="1637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那麼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如果你不同意，那麼你建議我們該怎麼做呢？</text:p>
          </table:table-cell>
          <table:table-cell table:number-columns-repeated="1637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A：冰箱裡的東西都可以自己拿來吃。B：謝謝，那我就不客氣了。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（請）別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下了飛機以後，別忘了打個電話。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（請）+VP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去洗手！來這裡排隊！請小心開車！保持安靜！</text:p>
          </table:table-cell>
          <table:table-cell table:number-columns-repeated="1637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還是......吧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現在排隊的人太多了，我們還是等一下再來吧！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應該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運動後應該把汗擦乾。</text:p>
          </table:table-cell>
          <table:table-cell table:number-columns-repeated="1637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應該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作業應該準時交給老師。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可以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游泳可以讓身體更健康。</text:p>
          </table:table-cell>
          <table:table-cell table:number-columns-repeated="1637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V起來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一聽到消息就開心地笑起來。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V起來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夏天到了，冬天的衣服可以收起來了。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V下去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時間到了，我不能再說下去了。</text:p>
          </table:table-cell>
          <table:table-cell table:number-columns-repeated="1637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才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學語言要多練習，才能學得好。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才3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才出門，就開始下雨了。</text:p>
          </table:table-cell>
          <table:table-cell table:number-columns-repeated="1637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就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條街有很多銀行，光這個路口就有四家。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還1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家餐廳的水比飲料還貴。</text:p>
          </table:table-cell>
          <table:table-cell table:number-columns-repeated="1637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願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如果有適合的工作，你願意接受嗎？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只要......就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只要有空，就會去參加這次的派對。</text:p>
          </table:table-cell>
          <table:table-cell table:number-columns-repeated="1637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只有......才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你只有在學中文的環境才學得好。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只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外面下起了大雨，我們只好留在飯店裡。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不管......都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如果你有問題 ，不管什麼時候都可以打電話給我。</text:p>
          </table:table-cell>
          <table:table-cell table:number-columns-repeated="1637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一M比一M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秋天到了，天氣開始一天比一天冷。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Vs得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哥哥的年紀比他大得多。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尤其（是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百貨公司常常有很多人，尤其是週末和假日。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V 得/不 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麼多東西你拿得了嗎？我一個人吃不了40個餃子。</text:p>
          </table:table-cell>
          <table:table-cell table:number-columns-repeated="1637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V得/不......（表可能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看得懂中文菜單。我今天看不完這本書。</text:p>
          </table:table-cell>
          <table:table-cell table:number-columns-repeated="1637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V 得/不 下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個房間放得下沙發嗎？我的書包放不下這麼多書。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疑問代詞<text:s/>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裡有很多位子，你想坐在哪裡都可以。</text:p>
          </table:table-cell>
          <table:table-cell table:number-columns-repeated="1637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差不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我們派對可以開始了，客人差不多都到了。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Vs極了/得不得了/得很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終於買到演唱會的門票，心裡高興極了。這間店的空間雖然不大，但是每天生意都好得不得了。這個香蕉蛋糕的作法簡單得很。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Vs死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學校裡的功課忙死了，下課還要去打工。</text:p>
          </table:table-cell>
          <table:table-cell table:number-columns-repeated="1637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Vs壞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忙了一整天都沒吃東西，肚子餓壞了。</text:p>
          </table:table-cell>
          <table:table-cell table:number-columns-repeated="1637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Vs了一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雖然排隊的人多了一點，但這間店的牛肉麵非常有名。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把O V（一）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今天天氣不錯，記得出門前把衣服洗一洗。</text:p>
          </table:table-cell>
          <table:table-cell table:number-columns-repeated="1637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把 O V到......（來/去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請你把車開到停車場。媽媽把傘送到學校來。弟弟把大衣拿到洗衣店去。</text:p>
          </table:table-cell>
          <table:table-cell table:number-columns-repeated="1637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把 O V 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件衣服穿不下，我打算把它賣了。</text:p>
          </table:table-cell>
          <table:table-cell table:number-columns-repeated="1637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把......V+結果補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把菜洗好了。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把 O V-在 PW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我把書放在桌子上。</text:p>
          </table:table-cell>
          <table:table-cell table:number-columns-repeated="1637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把+N1+V給+N2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回家後再麻煩你把郵件寄給我。</text:p>
          </table:table-cell>
          <table:table-cell table:number-columns-repeated="1637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被+（N）+V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鄰居的聲音太大了，妹妹被吵得睡不著。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其實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一個禮拜運動兩次，其實不難。</text:p>
          </table:table-cell>
          <table:table-cell table:number-columns-repeated="1637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什麼都......就是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什麼都吃，就是不敢吃臭豆腐。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V好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颱風快來了，媽媽把食物跟水都先買好了。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V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剛去市場買完菜。</text:p>
          </table:table-cell>
          <table:table-cell table:number-columns-repeated="1637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VP+VP(連動)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我要回家吃飯了。</text:p>
          </table:table-cell>
          <table:table-cell table:number-columns-repeated="1637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才......就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我跟他才談沒多久，他就有事先離開了。</text:p>
          </table:table-cell>
          <table:table-cell table:number-columns-repeated="1637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時段+否定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兩天沒睡覺了，讓他多睡一點。</text:p>
          </table:table-cell>
          <table:table-cell table:number-columns-repeated="1637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從......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從現在起，你應該多吃菜少吃肉。</text:p>
          </table:table-cell>
          <table:table-cell table:number-columns-repeated="1637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V <text:s/>得/不 起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支手錶現在在打折，一般學生也買得起。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V （得/不）出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從他說話的樣子來看，感覺不出來他很緊張。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V住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姐姐學一遍，就記住所有作法了。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V著（ㄓㄠˊ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喝完牛奶很快就睡著了。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V 得/不 動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你拿得動這些書架嗎？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V慣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已經過慣了城市的生活，去鄉下常覺得不習慣。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V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今天生意很好，一下子就賣掉了四雙皮鞋。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V個不停/沒完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很喜歡跳舞，每次聽到音樂就跳個不停。他對旅遊很有興趣，每次一講都講個沒完。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V個夠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次演唱會一共有三十首歌，你可以一次聽個夠。</text:p>
          </table:table-cell>
          <table:table-cell table:number-columns-repeated="1637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PW+V（存現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餐桌上放著很多新鮮的水果。</text:p>
          </table:table-cell>
          <table:table-cell table:number-columns-repeated="1637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會......的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長大後，人的想法是會改變的。</text:p>
          </table:table-cell>
          <table:table-cell table:number-columns-repeated="1637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（連）....../一......都/也+不/沒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我連家旁邊開了一間健身房都不知道。畢業後，我們一次也沒見過。</text:p>
          </table:table-cell>
          <table:table-cell table:number-columns-repeated="1637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不是......就是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週末不是打籃球，就是去慢跑。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V（了）（一）V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王小姐高興地笑了笑。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一M一M 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們一步一步爬上去。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不再......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找到工作後，他現在不再擔心錢的問題了。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一點也/都+不/沒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年輕時，整晚不睡一點都不累。我昨晚一點酒也沒喝。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從來+不/沒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李明華從來沒搭過飛機。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不/沒+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你今天怎麼那麼早就回家了，你不舒服嗎？你怎麼站在外面，你沒帶鑰匙嗎？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不是/沒......嗎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如果參加活動可以認識更多人，這樣不是很好嗎？你怎麼還在家裡，王美美沒跟你說改時間了嗎？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......QW......就......QW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次作文沒有題目，你想寫什麼就寫什麼。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其中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們兩兄弟，其中一個適合做生意，一個適合教書。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等/等等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很喜歡吃甜食，像是巧克力、蛋糕、冰淇淋等。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以+上/下/內/外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每天通車要花費兩個小時以上。在臺灣，十八歲以下不能買酒。妳可以選一個一千元以內的禮物。他摔到五公尺以外的草地。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除了......（以外），......都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除了牛肉以外，其他的肉我都可以吃。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除了......以外， 還/也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次的活動除了杯子以外，還送毛巾。除了我以外，還有十幾位同學也收到了一樣的郵件。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數+（量詞）+左右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他每天搭車上班的時間需要一個小時左右。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百分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裡只有百分之五的人沒出過國。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倍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姐姐的行李是我的兩倍重。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分數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條腳踏車步道他大概只騎了三分之一。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四則運算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1+2=3 一加二等於三3-2=1 三減二等於一3×2=6 三乘以二等於六8÷4=2 八除以四等於二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小數點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3.254 三點二五四</text:p>
          </table:table-cell>
          <table:table-cell table:number-columns-repeated="1637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VP/S+的......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這本書討論的是美洲的歷史。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別（再）......了</text:p>
          </table:table-cell>
          <table:table-cell office:value-type="string" table:style-name="ce1">
            <text:p>基礎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別再說話了，比賽要開始囉！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可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一般民眾不可免費使用本校的游泳池。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可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不但可理解老師上課的內容，還能說出重點。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可3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做好資源回收可改善環境。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該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我們平常不該吃太鹹的食物。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該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時間不早了，我該回家了。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V出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在重要時刻他總能提出有用的想法或辦法。</text:p>
          </table:table-cell>
          <table:table-cell table:number-columns-repeated="1637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還3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白天上班，晚上還當家教，根本沒時間回信。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V起來4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你今天看起來很累。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不能不/不得不/不可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流了一整天的汗，我的衣服不能不洗。他要搬家了，所以不得不轉學。日常生活中，我們對吃的東西不可不小心。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跟/和......比起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跟在國內讀書比起來，出國留學是更大的挑戰。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A像B一樣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畢業後，我們不再像以前一樣經常見面。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A不如B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最近幾年，火車站附近的發展不如新市區。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多Vs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的新髮型多漂亮啊！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差一點（就）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差一點就遲到了。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跟......（沒）有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現代人生病往往都跟壓力有關。一個人會不會賺錢跟年紀沒太大關係。</text:p>
          </table:table-cell>
          <table:table-cell table:number-columns-repeated="1637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給......帶來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持續工作可以給我們帶來穩定的收入。</text:p>
          </table:table-cell>
          <table:table-cell table:number-columns-repeated="1637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不......不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你不來，活動就不能開始。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看/要看/得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遇到問題時，要看每個人用什麼態度去面對它，處理方式就會不一樣。明天能不能去野餐還得看天氣才能決定。</text:p>
          </table:table-cell>
          <table:table-cell table:number-columns-repeated="1637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不論/無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近年來不論是企業或個人，使用網路的情況都越來越普遍。無論是開車出門或到餐廳吃飯，我都會選擇人少的時間去。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只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身體很健康，只是眼睛不太好。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外面太陽很大，但溫度卻很低。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（要）不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爸爸叫我們動作快，（要）不然船要開走了。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A：出版旅遊雜誌要花不少錢吧！B：（出版旅遊雜誌的）成本是很高。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哪裡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本來打算去租影片，哪裡知道那間店在三天前竟然關了！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說......就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山上的天氣不太穩定，常常說變就變。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通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通過這次溝通，老師又更理解學生的想法了。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經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經過一段時間之後，他已經可以適應研究所的生活了。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上課的時候，老師常常拿自己的經驗來作例子。</text:p>
          </table:table-cell>
          <table:table-cell table:number-columns-repeated="16379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按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們按照旅遊書上的介紹，安排了三天兩夜的旅行。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照（著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我照著媽媽的做法包水餃。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趁（著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趁著年節的時候，爸爸拜訪了很多親戚。趁飯菜還熱著時，趕緊先來吃吧。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離過年只剩兩天了，火車票幾乎全賣完了。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V著V著......就......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弟弟常常在床上看書，看著看著就睡著了。</text:p>
          </table:table-cell>
          <table:table-cell table:number-columns-repeated="1637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早就......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說點別的吧，這個故事他早就聽過了。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......以內/之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網站的使用人數在一天之內就增加了十倍。每個人都要在會議上做一個十分鐘以內的報告。</text:p>
          </table:table-cell>
          <table:table-cell table:number-columns-repeated="1637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一會兒......，一會兒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一個人就扮演了四、五個角色，一會兒是公車司機，一會兒是老闆。</text:p>
          </table:table-cell>
          <table:table-cell table:number-columns-repeated="16379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一下......一下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春天的天氣一下冷、一下熱，很容易讓人感冒。</text:p>
          </table:table-cell>
          <table:table-cell table:number-columns-repeated="1637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既......又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這家賣的水果既新鮮又好吃。</text:p>
          </table:table-cell>
          <table:table-cell table:number-columns-repeated="1637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一V起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一聊起喜歡的食物，人們都變得十分感興趣。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V起N（來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最不愛上學，現在竟然當起老師來了。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V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你回來的路上可以買條吐司嗎？家裡的吐司都吃光了。</text:p>
          </table:table-cell>
          <table:table-cell table:number-columns-repeated="1637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因為......的關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因為工作的關係，哥哥手機常常關機，所以很難聯絡到他。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另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這間餐廳環境很不錯，另外還提供兒童免費的遊戲空間。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再加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哥哥現在工作穩定，再加上之前存的錢，所以日子過得還不錯。</text:p>
          </table:table-cell>
          <table:table-cell table:number-columns-repeated="1637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不只......而且/還/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這個杯子的設計不只好看而且還很方便。這輛車不只便宜，還很好開。這種餅乾很好吃，不只小孩喜歡，大人也喜歡。</text:p>
          </table:table-cell>
          <table:table-cell table:number-columns-repeated="1637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除了......之外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姐姐平常除了喝水之外，不喝其他的飲料。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像......什麼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臺灣有些食物，像臭豆腐、大腸麵線、豬血糕什麼的，都是以前我沒吃過的。</text:p>
          </table:table-cell>
          <table:table-cell table:number-columns-repeated="1637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......而已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第一次上課的內容只不過是教一些基本動作而已。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以+內/外/左/右/東/西/南/北（位置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捷運站黃線以內的範圍不能吃東西。這條河以東。和平東路以西。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說到/談到/講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談到資訊設備，這間圖書館的電腦都是最新的。說到夢想，大家有各式各樣的回答。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拿......來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拿臺灣來說，現在的老年人口越來越多，出生率卻越來越低。</text:p>
          </table:table-cell>
          <table:table-cell table:number-columns-repeated="1637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對......來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對幼兒來說，遊戲就是他生活中最重要的事。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不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這句話的意思不是很清楚，可以說明一下嗎？他們的意見我不是很同意。</text:p>
          </table:table-cell>
          <table:table-cell table:number-columns-repeated="1637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不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身高不到九十公分的兒童可以免費入場。</text:p>
          </table:table-cell>
          <table:table-cell table:number-columns-repeated="1637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怎麼（一）回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聽說姐姐跟室友吵架了，你知道是怎麼一回事嗎？</text:p>
          </table:table-cell>
          <table:table-cell table:number-columns-repeated="1637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量詞重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今年的玫瑰花朵朵都開得很好。</text:p>
          </table:table-cell>
          <table:table-cell table:number-columns-repeated="1637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忘了帶手機，害我一整天都找不到他。</text:p>
          </table:table-cell>
          <table:table-cell table:number-columns-repeated="1637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把 ......V成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請你把英文翻成中文。</text:p>
          </table:table-cell>
          <table:table-cell table:number-columns-repeated="1637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把......V作/做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爺爺把旅行當作退休之後最重要的活動。</text:p>
          </table:table-cell>
          <table:table-cell table:number-columns-repeated="1637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被......V作/做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被鄰居當作小偷。</text:p>
          </table:table-cell>
          <table:table-cell table:number-columns-repeated="1637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被......V成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他被人打成重傷。</text:p>
          </table:table-cell>
          <table:table-cell table:number-columns-repeated="1637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賓+受（N）+V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今年香蕉受產量影響，價格跌得很低。</text:p>
          </table:table-cell>
          <table:table-cell table:number-columns-repeated="1637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一般來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一般來說，收入越多，花費會越高。</text:p>
          </table:table-cell>
          <table:table-cell table:number-columns-repeated="1637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你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你說這麼晚了，他還會回來吃飯嗎？</text:p>
          </table:table-cell>
          <table:table-cell table:number-columns-repeated="1637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看樣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哥哥的身材很好，看樣子平時有運動的習慣。李明華今天精神很不集中，看樣子昨晚沒睡好。</text:p>
          </table:table-cell>
          <table:table-cell table:number-columns-repeated="1637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誰知道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才下了一個鐘頭的雨，誰知道家裡就淹水了。</text:p>
          </table:table-cell>
          <table:table-cell table:number-columns-repeated="1637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所以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A：演唱會的票都賣光了。B：所以啦，下次應該早點去排隊。</text:p>
          </table:table-cell>
          <table:table-cell table:number-columns-repeated="1637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可4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間牛肉麵店可算是臺北最有名的了。</text:p>
          </table:table-cell>
          <table:table-cell table:number-columns-repeated="1637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與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日月潭與阿里山都是臺灣有名的旅遊地點。</text:p>
          </table:table-cell>
          <table:table-cell table:number-columns-repeated="1637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與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位作家很喜歡與讀者分享生活的感動。</text:p>
          </table:table-cell>
          <table:table-cell table:number-columns-repeated="1637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由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深夜山上的溫度由十度降到零度以下。</text:p>
          </table:table-cell>
          <table:table-cell table:number-columns-repeated="1637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多少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多少存了點錢，所以你不用擔心。</text:p>
          </table:table-cell>
          <table:table-cell table:number-columns-repeated="1637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都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都提醒過幾次了，他還是忘記還書。</text:p>
          </table:table-cell>
          <table:table-cell table:number-columns-repeated="1637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V去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把名字從名單上除去。</text:p>
          </table:table-cell>
          <table:table-cell table:number-columns-repeated="1637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V過來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父母用教育的方式把孩子不好的行為改過來。</text:p>
          </table:table-cell>
          <table:table-cell table:number-columns-repeated="1637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還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組沙發的價格還算便宜。</text:p>
          </table:table-cell>
          <table:table-cell table:number-columns-repeated="1637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才5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麼短的裙子他才不敢穿呢！</text:p>
          </table:table-cell>
          <table:table-cell table:number-columns-repeated="1637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有B（這/那麼）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間教室有一個籃球場這麼大。</text:p>
          </table:table-cell>
          <table:table-cell table:number-columns-repeated="1637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比......來得 Vs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弟弟的身高比同年紀的孩子來得高。</text:p>
          </table:table-cell>
          <table:table-cell table:number-columns-repeated="1637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Vs得沒話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們家姊妹的感情好得沒話說，幾乎從來沒有吵過架。</text:p>
          </table:table-cell>
          <table:table-cell table:number-columns-repeated="16379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向爸爸借了一千塊。</text:p>
          </table:table-cell>
          <table:table-cell table:number-columns-repeated="1637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為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換工作有時會為你帶來新的機會。</text:p>
          </table:table-cell>
          <table:table-cell table:number-columns-repeated="1637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既然......就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既然在學校上課，就可以利用時間好好使用學校的資源。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不/沒（有）......，就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沒有填寫信箱，申請就不會成功。不註冊，就無法選課。</text:p>
          </table:table-cell>
          <table:table-cell table:number-columns-repeated="1637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再不......就......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必須先離開了，再不走就要遲到了。</text:p>
          </table:table-cell>
          <table:table-cell table:number-columns-repeated="1637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非......不（可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開會快遲到了，現在非走不可了。</text:p>
          </table:table-cell>
          <table:table-cell table:number-columns-repeated="1637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即使......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即使大學畢業了，平時自己也要多學習新的知識。</text:p>
          </table:table-cell>
          <table:table-cell table:number-columns-repeated="16379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就是......，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如果運動對健康有幫助，就是花費多一點時間也是值得的。</text:p>
          </table:table-cell>
          <table:table-cell table:number-columns-repeated="1637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再......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很喜歡彈鋼琴，所以平時練習再辛苦也不怕。</text:p>
          </table:table-cell>
          <table:table-cell table:number-columns-repeated="1637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就算......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就算沒有相機，手機也可以拍照。</text:p>
          </table:table-cell>
          <table:table-cell table:number-columns-repeated="1637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除非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除非你對教書很有興趣，否則很容易就會失去耐心。</text:p>
          </table:table-cell>
          <table:table-cell table:number-columns-repeated="1637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否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快去叫醒爸爸，否則他上班要遲到了。</text:p>
          </table:table-cell>
          <table:table-cell table:number-columns-repeated="1637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假如...... （就）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假如你吃不完的話，就當作下午的點心吧！假如你要去會場，記得可以先到服務臺拿講義。</text:p>
          </table:table-cell>
          <table:table-cell table:number-columns-repeated="1637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倒（是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間公司是值得投資的，至於投資多少倒是可以再討論。</text:p>
          </table:table-cell>
          <table:table-cell table:number-columns-repeated="1637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寧願......也（不）要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寧願少賺一點錢，也不要把時間都花在工作上。在國外，弟弟寧願多花些電話費，也要常常打電話回家。</text:p>
          </table:table-cell>
          <table:table-cell table:number-columns-repeated="1637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寧可......也（不）要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寧可少賺一點錢，也要有自己的休閒時間。我寧可多花一點錢買洗衣機，也不要再等到周年慶了。</text:p>
          </table:table-cell>
          <table:table-cell table:number-columns-repeated="1637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居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平時工作很忙，居然還有時間可以寫小說。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簡直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一天寫好一篇論文，簡直是不可能的事。</text:p>
          </table:table-cell>
          <table:table-cell table:number-columns-repeated="1637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反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借錢也好，先賺錢再讀書也好，反正他一定要念完大學。</text:p>
          </table:table-cell>
          <table:table-cell table:number-columns-repeated="1637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幸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差點走錯路，幸虧停下來查了地圖。</text:p>
          </table:table-cell>
          <table:table-cell table:number-columns-repeated="1637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難道......（嗎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們是二十年的老朋友了，難道我還不了解你嗎？</text:p>
          </table:table-cell>
          <table:table-cell table:number-columns-repeated="16379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算（是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次的颱風算強颱，你一定要先準備好水跟食物。尖峰時刻竟然沒塞車，我們算是運氣很好。</text:p>
          </table:table-cell>
          <table:table-cell table:number-columns-repeated="1637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難怪/怪不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果然是你，難怪我覺得聲音很熟悉。這座運動中心在半年前剛剛建好，怪不得這麼新。</text:p>
          </table:table-cell>
          <table:table-cell table:number-columns-repeated="1637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果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爸爸忘了戴帽子出門，回來果然曬傷了。</text:p>
          </table:table-cell>
          <table:table-cell table:number-columns-repeated="1637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竟（然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一個不到十歲的孩子，竟然會有這麼成熟的想法。</text:p>
          </table:table-cell>
          <table:table-cell table:number-columns-repeated="1637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照V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雖然他月底才搬進來，這個月的房租還是照付。</text:p>
          </table:table-cell>
          <table:table-cell table:number-columns-repeated="1637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就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不管遇到什麼問題，他就是很有自信。</text:p>
          </table:table-cell>
          <table:table-cell table:number-columns-repeated="1637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光N/V（O）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光從書名就知道這是一本很有創意的書。光聽就學會了。</text:p>
          </table:table-cell>
          <table:table-cell table:number-columns-repeated="1637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根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每天工作都很忙，根本沒時間與孩子們相處。</text:p>
          </table:table-cell>
          <table:table-cell table:number-columns-repeated="1637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靠/靠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生活上有任何問題，我們都要努力靠自己的力量去解決。他習慣靠著閱讀放鬆心情。</text:p>
          </table:table-cell>
          <table:table-cell table:number-columns-repeated="1637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根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根據氣象報告，明天下午會下雨。</text:p>
          </table:table-cell>
          <table:table-cell table:number-columns-repeated="1637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......好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自己在國外生活，記得有空多打電話回家，好讓家人放心。</text:p>
          </table:table-cell>
          <table:table-cell table:number-columns-repeated="1637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自從......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自從他的研究發表後，受到很多的肯定。</text:p>
          </table:table-cell>
          <table:table-cell table:number-columns-repeated="1637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自從......以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自從開始學習網球以來，他的表現一直都很出色。</text:p>
          </table:table-cell>
          <table:table-cell table:number-columns-repeated="1637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至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講了一句話，至今仍讓我印象深刻。</text:p>
          </table:table-cell>
          <table:table-cell table:number-columns-repeated="1637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原來A，如今B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塊地原來種香蕉，如今改種芒果。</text:p>
          </table:table-cell>
          <table:table-cell table:number-columns-repeated="1637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一方面......，一方面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表演的時候，一方面要注意動作，一方面還要跟別人配合。</text:p>
          </table:table-cell>
          <table:table-cell table:number-columns-repeated="1637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一面......一面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臺下的觀眾一面拍手，一面跟著唱。</text:p>
          </table:table-cell>
          <table:table-cell table:number-columns-repeated="16379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千萬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出國時，千萬要記得帶護照。</text:p>
          </table:table-cell>
          <table:table-cell table:number-columns-repeated="1637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V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意外發生的原因目前仍在調查中。</text:p>
          </table:table-cell>
          <table:table-cell table:number-columns-repeated="1637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結果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去很多家公司面試，結果只有一家公司通知他去上班。</text:p>
          </table:table-cell>
          <table:table-cell table:number-columns-repeated="1637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由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表達能力差正是我的弱點，但由於多講多寫，這些弱點也就克服了。</text:p>
          </table:table-cell>
          <table:table-cell table:number-columns-repeated="16379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因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這家麵店參加牛肉麵比賽得了第一名，因此吸引了更多顧客。</text:p>
          </table:table-cell>
          <table:table-cell table:number-columns-repeated="16379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甚至（於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妹妹很怕黑，甚至連晚上睡覺都要開燈。</text:p>
          </table:table-cell>
          <table:table-cell table:number-columns-repeated="16379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任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做任何重大的決定以前，都應該要經過仔細的思考。</text:p>
          </table:table-cell>
          <table:table-cell table:number-columns-repeated="16379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以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由以上的報告，我們可以知道不同地區學生的學習差異。</text:p>
          </table:table-cell>
          <table:table-cell table:number-columns-repeated="16379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（在）......方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除了運動，爸爸在飲食方面也非常注意。</text:p>
          </table:table-cell>
          <table:table-cell table:number-columns-repeated="1637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關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張老師寫了一篇關於梵谷作品欣賞的文章。</text:p>
          </table:table-cell>
          <table:table-cell table:number-columns-repeated="1637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以/從......來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得到這份工作的時候，我覺得以薪水來看，算是相當不錯。從穩定性來看，這間公司值得投資。</text:p>
          </table:table-cell>
          <table:table-cell table:number-columns-repeated="1637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V 得/不 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暑假的實習生和我們年紀差不多大，大家都很合得來。</text:p>
          </table:table-cell>
          <table:table-cell table:number-columns-repeated="1637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V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以很低的價格買下這棟房子。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不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生活中不免遇到很多問題和挑戰。</text:p>
          </table:table-cell>
          <table:table-cell table:number-columns-repeated="1637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不見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成績不好的學生，不見得無法獲得成功的機會。</text:p>
          </table:table-cell>
          <table:table-cell table:number-columns-repeated="1637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並+不/沒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雖然他們的宗教不同，但並不影響他們的合作關係。讓孩子對閱讀產生興趣並沒那麼難。</text:p>
          </table:table-cell>
          <table:table-cell table:number-columns-repeated="1637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再也（不/沒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自從那次在公車上遇見王明後，我就再也沒見過他了。生過一場大病後，他再也不喝酒了。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沒有一M（N） 不/沒......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來過這間餐廳用餐的顧客，沒有一個不說好的。哥哥很喜歡這位歌手，沒有一首歌他沒聽過的。</text:p>
          </table:table-cell>
          <table:table-cell table:number-columns-repeated="1637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把......V為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教授把演講題目定為「團隊精神」。</text:p>
          </table:table-cell>
          <table:table-cell table:number-columns-repeated="1637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老實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老實說，這個笑話不好笑。</text:p>
          </table:table-cell>
          <table:table-cell table:number-columns-repeated="1637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據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據說這個地方本來沒有湖，是大地震之後才出現的。</text:p>
          </table:table-cell>
          <table:table-cell table:number-columns-repeated="1637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我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看還是早點出門，等等遲到就不好了。這個工作太危險，我看你別做了。</text:p>
          </table:table-cell>
          <table:table-cell table:number-columns-repeated="1637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你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你看這件事到底是怎麼回事？</text:p>
          </table:table-cell>
          <table:table-cell table:number-columns-repeated="1637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這麼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A：他通常會在三點左右離開。B：這麼說，我得三點以前去找他。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相反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認為父母不應該直接告訴孩子答案；相反地，應該讓他們有機會多嘗試。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再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他對看電影沒興趣，再說生意這麼忙，他也沒時間。</text:p>
          </table:table-cell>
          <table:table-cell table:number-columns-repeated="1637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（也/那/這）就是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氣象報告說週末會有颱風，也/那/這就是說，我們不能去海邊了。</text:p>
          </table:table-cell>
          <table:table-cell table:number-columns-repeated="1637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可不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A：多接近大自然可以放鬆心情。B：可不是！也可以呼吸新鮮空氣。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怎麼說呢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A：你怎麼不跟他結婚呢？B：怎麼說呢，就是覺得合不來。</text:p>
          </table:table-cell>
          <table:table-cell table:number-columns-repeated="1637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這樣一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我先買好車票了，這樣一來，我們等一下就可以放心去買伴手禮了。</text:p>
          </table:table-cell>
          <table:table-cell table:number-columns-repeated="1637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算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算了，這麼晚了你先回去吧，剩下的我來整理就可以了。</text:p>
          </table:table-cell>
          <table:table-cell table:number-columns-repeated="1637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以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今天所討論的，如果有任何建議，歡迎以電子郵件提出。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以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學生要加強自己的能力，以增加自己進入理想行業的機會。</text:p>
          </table:table-cell>
          <table:table-cell table:number-columns-repeated="1637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於1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總經理已於下午兩點前往越南拜訪客戶。</text:p>
          </table:table-cell>
          <table:table-cell table:number-columns-repeated="1637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於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本活動將於國際會議中心舉行。</text:p>
          </table:table-cell>
          <table:table-cell table:number-columns-repeated="16379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由2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抽獎活動將由電腦選出得獎者。</text:p>
          </table:table-cell>
          <table:table-cell table:number-columns-repeated="1637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又3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你又沒做錯事，有什麼好怕的？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就3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不是每個外國人都不吃臭豆腐，我的日本朋友就很喜歡吃。</text:p>
          </table:table-cell>
          <table:table-cell table:number-columns-repeated="16379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透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透過這本書，我們知道他不斷學習與成長的過程。</text:p>
          </table:table-cell>
          <table:table-cell table:number-columns-repeated="1637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順（著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順著音樂聲走過去，就會看到一群人在運動。</text:p>
          </table:table-cell>
          <table:table-cell table:number-columns-repeated="1637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沿（著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黃昏的時候，我經常沿著河邊散步。</text:p>
          </table:table-cell>
          <table:table-cell table:number-columns-repeated="1637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以......為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以取得律師資格為目標。</text:p>
          </table:table-cell>
          <table:table-cell table:number-columns-repeated="1637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憑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憑自己的努力考上了全國最好的設計學院。</text:p>
          </table:table-cell>
          <table:table-cell table:number-columns-repeated="16379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視......而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房子的價格主要視地點和大小而定。</text:p>
          </table:table-cell>
          <table:table-cell table:number-columns-repeated="1637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經由......而來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些數據是經由統計而來的。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A跟B......相當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坐在前面的那個男生，看起來大約跟我年紀相當。</text:p>
          </table:table-cell>
          <table:table-cell table:number-columns-repeated="16379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比不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買來的玩具雖然精緻，但比不上親自做的有價值。</text:p>
          </table:table-cell>
          <table:table-cell table:number-columns-repeated="1637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（A）與B相比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座城市現在與五年前相比，繁榮了許多。</text:p>
          </table:table-cell>
          <table:table-cell table:number-columns-repeated="1637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於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抽煙有害身體健康，於是爸爸決定戒煙。</text:p>
          </table:table-cell>
          <table:table-cell table:number-columns-repeated="16379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（之）所以......，是因為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之所以成功，是因為堅持和努力。</text:p>
          </table:table-cell>
          <table:table-cell table:number-columns-repeated="1637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隨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隨著時代的改變，許多價值觀開始受到挑戰。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因（為）......而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政府因人民的抗議而改變這項政策。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因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受到颱風影響，因而造成飛機停飛。</text:p>
          </table:table-cell>
          <table:table-cell table:number-columns-repeated="1637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為了A而B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聽從醫生的建議，開始為了健康而控制飲食。</text:p>
          </table:table-cell>
          <table:table-cell table:number-columns-repeated="1637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無須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政府蓋了一條新的道路後，居民無須再繞遠路。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不至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臺北的冬天雖然濕冷，但還不至於下雪。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絕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的個性小心謹慎，沒有根據的話絕不亂說。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未曾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篇文章未曾發表過。</text:p>
          </table:table-cell>
          <table:table-cell table:number-columns-repeated="1637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不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家公司規定員工每天工作時間不得超過八小時。</text:p>
          </table:table-cell>
          <table:table-cell table:number-columns-repeated="1637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無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王美美是一個很愛乾淨的人，無法忍受一點髒亂。</text:p>
          </table:table-cell>
          <table:table-cell table:number-columns-repeated="1637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以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我把旅行中遇到的人、有趣的事，以及看到的美景說給大家聽。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一來......二來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裡一來沒電話，二來沒網路，聯絡很不方便。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既A，也B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來臺灣既可以學中文，也可以享受美食。</text:p>
          </table:table-cell>
          <table:table-cell table:number-columns-repeated="1637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（請）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請勿在公共區域吸煙！</text:p>
          </table:table-cell>
          <table:table-cell table:number-columns-repeated="1637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使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位作家花了兩年的時間修改，使得這部小說更加完整。</text:p>
          </table:table-cell>
          <table:table-cell table:number-columns-repeated="1637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使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早上喝一杯咖啡能使他頭腦更加清醒。</text:p>
          </table:table-cell>
          <table:table-cell table:number-columns-repeated="1637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令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間餐廳的氣氛和服務，令人印象深刻。</text:p>
          </table:table-cell>
          <table:table-cell table:number-columns-repeated="1637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（在）......之餘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在工作之餘，還不忘充實自己的專業知識。</text:p>
          </table:table-cell>
          <table:table-cell table:number-columns-repeated="1637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一口氣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一口氣跑了五千公尺。</text:p>
          </table:table-cell>
          <table:table-cell table:number-columns-repeated="1637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早晚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我們還是把車子壞掉的事告訴爸爸吧，他早晚會知道的。</text:p>
          </table:table-cell>
          <table:table-cell table:number-columns-repeated="1637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若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若成本增加，價格恐怕也將提高。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要不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要不是你的幫忙，這件事可能就沒辦法進行得這麼順利。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萬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如果島上有家醫院，萬一發生車禍可以立即處理。</text:p>
          </table:table-cell>
          <table:table-cell table:number-columns-repeated="1637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一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環境一旦破壞了，就很難再恢復。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沒有......就沒有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沒有他的指導，就沒有這麼有創意的點子。</text:p>
          </table:table-cell>
          <table:table-cell table:number-columns-repeated="1637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儘管......（還/但是）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儘管不常見面，但是我們每次聚會都聊得很開心。儘管工作再忙，爸爸週末還是會留點時間去當志工。</text:p>
          </table:table-cell>
          <table:table-cell table:number-columns-repeated="1637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老師也必須不斷學習，才能將新知識帶給學生。</text:p>
          </table:table-cell>
          <table:table-cell table:number-columns-repeated="1637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Vs得要命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就算出太陽，天氣還是冷得要命。</text:p>
          </table:table-cell>
          <table:table-cell table:number-columns-repeated="1637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不料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們已經提早半小時出門，不料路上塞車，結果還是遲到了。</text:p>
          </table:table-cell>
          <table:table-cell table:number-columns-repeated="1637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誰叫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誰叫你不早點來，食物全都被吃光了。</text:p>
          </table:table-cell>
          <table:table-cell table:number-columns-repeated="1637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有什麼好V（O）/SV的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結果都已經確定了，還有什麼好討論的！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畢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畢竟是個孩子，喜歡玩是正常的。</text:p>
          </table:table-cell>
          <table:table-cell table:number-columns-repeated="1637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難免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即使是新車，難免也會有些小毛病。</text:p>
          </table:table-cell>
          <table:table-cell table:number-columns-repeated="1637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別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別看他工作忙碌，他還是會抽出時間去運動。</text:p>
          </table:table-cell>
          <table:table-cell table:number-columns-repeated="1637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無所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個問題的答案無所謂對或錯，只是每個人看法不同而已。</text:p>
          </table:table-cell>
          <table:table-cell table:number-columns-repeated="1637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動不動就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最近的情緒很不穩定，動不動就哭。</text:p>
          </table:table-cell>
          <table:table-cell table:number-columns-repeated="1637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明明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裡明明寫著禁止帶寵物，你怎麼還把小狗帶進來了呢。</text:p>
          </table:table-cell>
          <table:table-cell table:number-columns-repeated="1637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好在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好在這次還不是正式演出，大家可以再重新練習一遍。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所+V+的（N）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一般來說 ，語言學家所關注的是語言規則的問題。</text:p>
          </table:table-cell>
          <table:table-cell table:number-columns-repeated="16379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無論如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場會議很重要，無論如何你都要參加。</text:p>
          </table:table-cell>
          <table:table-cell table:number-columns-repeated="1637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一般而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一般而言，薪水越高，越容易吸引到人才。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這下子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找到了一份不錯的工作，這下子，總算可以把貸款還完了。</text:p>
          </table:table-cell>
          <table:table-cell table:number-columns-repeated="1637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主要（的）是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今天請大家來開會，主要是想了解大家對這個問題的看法。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基本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基本上，這些軟體都是免費的，如果想要有更多功能才需要付錢。</text:p>
          </table:table-cell>
          <table:table-cell table:number-columns-repeated="1637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可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本雜誌一個月可以賣出五萬多本，可見很受市場歡迎。</text:p>
          </table:table-cell>
          <table:table-cell table:number-columns-repeated="1637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（可是）話說回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人與人相處的確是一件困難的事情，可是話說回來，只要真誠就可以交到好朋友。</text:p>
          </table:table-cell>
          <table:table-cell table:number-columns-repeated="1637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反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睡前過度運動容易睡不好，反之，聽點音樂可以幫助睡眠</text:p>
          </table:table-cell>
          <table:table-cell table:number-columns-repeated="1637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換句話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出生率降低了，換句話說，就是孩子越來越少了。</text:p>
          </table:table-cell>
          <table:table-cell table:number-columns-repeated="16379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除此之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不但是個成功的企業家，也是個學者，除此之外，更是個好父親。</text:p>
          </table:table-cell>
          <table:table-cell table:number-columns-repeated="1637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相對地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公司的規模越來越大，相對地需要的空間也變大了。</text:p>
          </table:table-cell>
          <table:table-cell table:number-columns-repeated="16379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事實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一般人認為運動一定可以減肥，事實上，飲食控制才是最重要的。</text:p>
          </table:table-cell>
          <table:table-cell table:number-columns-repeated="1637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總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不管會碰到什麼困難、結果如何，總之，先踏出第一步再說。</text:p>
          </table:table-cell>
          <table:table-cell table:number-columns-repeated="16379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由此可知/看來/可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就算再忙，他還是會去當志工，由此可知/看來/可見，他是一個熱心的人。</text:p>
          </table:table-cell>
          <table:table-cell table:number-columns-repeated="1637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總而言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今天說了那麼多，總而言之，就是要幫助各位增加財富管理的觀念。</text:p>
          </table:table-cell>
          <table:table-cell table:number-columns-repeated="16379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簡言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假如我們的心情愉快，就比較可以抵抗病菌的感染。簡言之，心情好，抵抗力就強。</text:p>
          </table:table-cell>
          <table:table-cell table:number-columns-repeated="16379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如此一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現在經濟逐漸好轉，如此一來，工作機會就會增加。</text:p>
          </table:table-cell>
          <table:table-cell table:number-columns-repeated="16379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從......的角度來+V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從使用者的角度來設計商品，不但實用也能增加購買的人數。</text:p>
          </table:table-cell>
          <table:table-cell table:number-columns-repeated="16379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至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開會的時間必須延期，至於延到什麼時候會再通知。</text:p>
          </table:table-cell>
          <table:table-cell table:number-columns-repeated="16379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所謂......是指/就是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所謂公平就是每個人都有一樣的機會。</text:p>
          </table:table-cell>
          <table:table-cell table:number-columns-repeated="16379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在......（之）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在比賽的壓力下，他表現得沒有預期的好。</text:p>
          </table:table-cell>
          <table:table-cell table:number-columns-repeated="16379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對（於）......而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對於公司的員工而言，加薪是一種很大的鼓勵。</text:p>
          </table:table-cell>
          <table:table-cell table:number-columns-repeated="16379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（在）......（之）中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在臺灣各種美食中，他最喜歡小籠包。</text:p>
          </table:table-cell>
          <table:table-cell table:number-columns-repeated="16379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就......而言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就經濟發展而言，今年的平均薪資比去年成長百分之三。</text:p>
          </table:table-cell>
          <table:table-cell table:number-columns-repeated="1637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在......上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位有名的導演拍攝了一部電影，在國際上得到了很好的評價。</text:p>
          </table:table-cell>
          <table:table-cell table:number-columns-repeated="16379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以......為主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個國家的經濟是以農業為主。</text:p>
          </table:table-cell>
          <table:table-cell table:number-columns-repeated="16379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是否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每次外出，我一定會檢查是否帶了皮包跟鑰匙。</text:p>
          </table:table-cell>
          <table:table-cell table:number-columns-repeated="16379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如何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我們把聚會的時間定在明天下午如何？</text:p>
          </table:table-cell>
          <table:table-cell table:number-columns-repeated="1637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（更）何況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比賽前一定會緊張，更何況是第一次參加比賽的選手。</text:p>
          </table:table-cell>
          <table:table-cell table:number-columns-repeated="16379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不說......還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他寫作能力好不說，還得過演講比賽第一名。</text:p>
          </table:table-cell>
          <table:table-cell table:number-columns-repeated="16379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更別說......了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山上的天氣非常寒冷，白天也才五度，更別說夜晚了。</text:p>
          </table:table-cell>
          <table:table-cell table:number-columns-repeated="16379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別說......（連）......也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別說學生不認識這個字，老師也不認識。</text:p>
          </table:table-cell>
          <table:table-cell table:number-columns-repeated="16379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此外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今天加入會員不但享有折扣，還可以免費體驗。此外，生日當天還有贈品。</text:p>
          </table:table-cell>
          <table:table-cell table:number-columns-repeated="16379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非但......還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新產品的銷售量非但沒有增加，還減少了百分之三十。</text:p>
          </table:table-cell>
          <table:table-cell table:number-columns-repeated="16379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小自......大至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我們公司小自買筆，大至投資計畫都由總經理親自決定。</text:p>
          </table:table-cell>
          <table:table-cell table:number-columns-repeated="16379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正如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正如我們所猜想的，商品在一天之內全都賣光了。</text:p>
          </table:table-cell>
          <table:table-cell table:number-columns-repeated="16379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（V）自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這部電影的靈感出自紅樓夢。</text:p>
          </table:table-cell>
          <table:table-cell table:number-columns-repeated="16379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（V）於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李明華畢業於中文系。</text:p>
          </table:table-cell>
          <table:table-cell table:number-columns-repeated="16379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至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本公司徵求行銷人員，薪水三萬五千至四萬。</text:p>
          </table:table-cell>
          <table:table-cell table:number-columns-repeated="16379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以......為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臺北的交通很方便，以捷運為例，附近的景點都到得了。</text:p>
          </table:table-cell>
          <table:table-cell table:number-columns-repeated="1637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免得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趕緊把頭髮擦乾，免得感冒了。</text:p>
          </table:table-cell>
          <table:table-cell table:number-columns-repeated="16379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然而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經濟發展雖然重要，然而也不能忽略環境的保護。</text:p>
          </table:table-cell>
          <table:table-cell table:number-columns-repeated="16379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不是......而是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改變命運的關鍵不是靠算命，而是靠自己的努力。</text:p>
          </table:table-cell>
          <table:table-cell table:number-columns-repeated="16379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(不但)不/沒......反而......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雖然爬山爬了一整天，但他們不覺得累，反而精神很好。不小心打破了花瓶，爸爸不但沒罵我，反而安慰我。</text:p>
          </table:table-cell>
          <table:table-cell table:number-columns-repeated="16379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則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電動車不會污染空氣，缺點則是價格偏高。</text:p>
          </table:table-cell>
          <table:table-cell table:number-columns-repeated="16379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而<text:s/>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周末晚上大家都去聚餐，而我寧可在家自己做飯。</text:p>
          </table:table-cell>
          <table:table-cell table:number-columns-repeated="16379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竟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短短不到幾年的時間，這間公司的資本額竟高達數億美金。</text:p>
          </table:table-cell>
          <table:table-cell table:number-columns-repeated="16379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之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父母陪孩子一起走過成長之路。</text:p>
          </table:table-cell>
          <table:table-cell table:number-columns-repeated="16379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er7834</meta:initial-creator>
    <dc:creator>呂懷華</dc:creator>
    <meta:creation-date>2025-07-21T06:33:46Z</meta:creation-date>
    <dc:date>2025-07-21T06:33:46Z</dc:date>
  </office:meta>
</office:document-meta>
</file>