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華語文能力基準漢字表_111-09-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漢字</text:p>
          </table:table-cell>
          <table:table-cell office:value-type="string" table:style-name="ce1">
            <text:p>等別</text:p>
          </table:table-cell>
          <table:table-cell office:value-type="string" table:style-name="ce1">
            <text:p>級別</text:p>
          </table:table-cell>
          <table:table-cell office:value-type="string" table:style-name="ce1">
            <text:p>書面字頻（每百萬字）</text:p>
          </table:table-cell>
          <table:table-cell office:value-type="string" table:style-name="ce1">
            <text:p>口語字頻（每百萬字）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0289" table:style-name="ce1">
            <text:p>40289</text:p>
          </table:table-cell>
          <table:table-cell office:value-type="float" office:value="43113" table:style-name="ce1">
            <text:p>4311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5019" table:style-name="ce1">
            <text:p>15019</text:p>
          </table:table-cell>
          <table:table-cell office:value-type="float" office:value="23520" table:style-name="ce1">
            <text:p>235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6218" table:style-name="ce1">
            <text:p>16218</text:p>
          </table:table-cell>
          <table:table-cell office:value-type="float" office:value="17583" table:style-name="ce1">
            <text:p>1758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511" table:style-name="ce1">
            <text:p>6511</text:p>
          </table:table-cell>
          <table:table-cell office:value-type="float" office:value="13886" table:style-name="ce1">
            <text:p>13886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260" table:style-name="ce1">
            <text:p>11260</text:p>
          </table:table-cell>
          <table:table-cell office:value-type="float" office:value="19178" table:style-name="ce1">
            <text:p>1917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868" table:style-name="ce1">
            <text:p>9868</text:p>
          </table:table-cell>
          <table:table-cell office:value-type="float" office:value="13459" table:style-name="ce1">
            <text:p>13459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381" table:style-name="ce1">
            <text:p>12381</text:p>
          </table:table-cell>
          <table:table-cell office:value-type="float" office:value="11496" table:style-name="ce1">
            <text:p>11496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277" table:style-name="ce1">
            <text:p>4277</text:p>
          </table:table-cell>
          <table:table-cell office:value-type="float" office:value="5017" table:style-name="ce1">
            <text:p>501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759" table:style-name="ce1">
            <text:p>5759</text:p>
          </table:table-cell>
          <table:table-cell office:value-type="float" office:value="12063" table:style-name="ce1">
            <text:p>1206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021" table:style-name="ce1">
            <text:p>4021</text:p>
          </table:table-cell>
          <table:table-cell office:value-type="float" office:value="6673" table:style-name="ce1">
            <text:p>667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83" table:style-name="ce1">
            <text:p>3083</text:p>
          </table:table-cell>
          <table:table-cell office:value-type="float" office:value="4817" table:style-name="ce1">
            <text:p>481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773" table:style-name="ce1">
            <text:p>4773</text:p>
          </table:table-cell>
          <table:table-cell office:value-type="float" office:value="5478" table:style-name="ce1">
            <text:p>5478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559" table:style-name="ce1">
            <text:p>4559</text:p>
          </table:table-cell>
          <table:table-cell office:value-type="float" office:value="7985" table:style-name="ce1">
            <text:p>798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577" table:style-name="ce1">
            <text:p>9577</text:p>
          </table:table-cell>
          <table:table-cell office:value-type="float" office:value="6851" table:style-name="ce1">
            <text:p>6851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601" table:style-name="ce1">
            <text:p>3601</text:p>
          </table:table-cell>
          <table:table-cell office:value-type="float" office:value="4994" table:style-name="ce1">
            <text:p>499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335" table:style-name="ce1">
            <text:p>2335</text:p>
          </table:table-cell>
          <table:table-cell office:value-type="float" office:value="5619" table:style-name="ce1">
            <text:p>561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026" table:style-name="ce1">
            <text:p>6026</text:p>
          </table:table-cell>
          <table:table-cell office:value-type="float" office:value="9074" table:style-name="ce1">
            <text:p>9074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793" table:style-name="ce1">
            <text:p>3793</text:p>
          </table:table-cell>
          <table:table-cell office:value-type="float" office:value="1636" table:style-name="ce1">
            <text:p>1636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52" table:style-name="ce1">
            <text:p>3052</text:p>
          </table:table-cell>
          <table:table-cell office:value-type="float" office:value="1669" table:style-name="ce1">
            <text:p>1669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89" table:style-name="ce1">
            <text:p>2789</text:p>
          </table:table-cell>
          <table:table-cell office:value-type="float" office:value="6060" table:style-name="ce1">
            <text:p>606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037" table:style-name="ce1">
            <text:p>5037</text:p>
          </table:table-cell>
          <table:table-cell office:value-type="float" office:value="8689" table:style-name="ce1">
            <text:p>8689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252" table:style-name="ce1">
            <text:p>3252</text:p>
          </table:table-cell>
          <table:table-cell office:value-type="float" office:value="3635" table:style-name="ce1">
            <text:p>3635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754" table:style-name="ce1">
            <text:p>5754</text:p>
          </table:table-cell>
          <table:table-cell office:value-type="float" office:value="6949" table:style-name="ce1">
            <text:p>694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614" table:style-name="ce1">
            <text:p>2614</text:p>
          </table:table-cell>
          <table:table-cell office:value-type="float" office:value="3630" table:style-name="ce1">
            <text:p>363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469" table:style-name="ce1">
            <text:p>5469</text:p>
          </table:table-cell>
          <table:table-cell office:value-type="float" office:value="6140" table:style-name="ce1">
            <text:p>6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486" table:style-name="ce1">
            <text:p>2486</text:p>
          </table:table-cell>
          <table:table-cell office:value-type="float" office:value="4002" table:style-name="ce1">
            <text:p>4002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004" table:style-name="ce1">
            <text:p>9004</text:p>
          </table:table-cell>
          <table:table-cell office:value-type="float" office:value="6508" table:style-name="ce1">
            <text:p>650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623" table:style-name="ce1">
            <text:p>1623</text:p>
          </table:table-cell>
          <table:table-cell office:value-type="float" office:value="3024" table:style-name="ce1">
            <text:p>3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610" table:style-name="ce1">
            <text:p>2610</text:p>
          </table:table-cell>
          <table:table-cell office:value-type="float" office:value="4194" table:style-name="ce1">
            <text:p>4194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519" table:style-name="ce1">
            <text:p>1519</text:p>
          </table:table-cell>
          <table:table-cell office:value-type="float" office:value="1365" table:style-name="ce1">
            <text:p>1365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500" table:style-name="ce1">
            <text:p>3500</text:p>
          </table:table-cell>
          <table:table-cell office:value-type="float" office:value="4810" table:style-name="ce1">
            <text:p>481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413" table:style-name="ce1">
            <text:p>1413</text:p>
          </table:table-cell>
          <table:table-cell office:value-type="float" office:value="2339" table:style-name="ce1">
            <text:p>2339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631" table:style-name="ce1">
            <text:p>2631</text:p>
          </table:table-cell>
          <table:table-cell office:value-type="float" office:value="4938" table:style-name="ce1">
            <text:p>4938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965" table:style-name="ce1">
            <text:p>4965</text:p>
          </table:table-cell>
          <table:table-cell office:value-type="float" office:value="5039" table:style-name="ce1">
            <text:p>503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44" table:style-name="ce1">
            <text:p>744</text:p>
          </table:table-cell>
          <table:table-cell office:value-type="float" office:value="3024" table:style-name="ce1">
            <text:p>302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台／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37" table:style-name="ce1">
            <text:p>837</text:p>
          </table:table-cell>
          <table:table-cell office:value-type="float" office:value="1675" table:style-name="ce1">
            <text:p>1675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74" table:style-name="ce1">
            <text:p>2774</text:p>
          </table:table-cell>
          <table:table-cell office:value-type="float" office:value="4073" table:style-name="ce1">
            <text:p>407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429" table:style-name="ce1">
            <text:p>2429</text:p>
          </table:table-cell>
          <table:table-cell office:value-type="float" office:value="2909" table:style-name="ce1">
            <text:p>290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497" table:style-name="ce1">
            <text:p>2497</text:p>
          </table:table-cell>
          <table:table-cell office:value-type="float" office:value="2440" table:style-name="ce1">
            <text:p>2440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233" table:style-name="ce1">
            <text:p>2233</text:p>
          </table:table-cell>
          <table:table-cell office:value-type="float" office:value="2830" table:style-name="ce1">
            <text:p>283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519" table:style-name="ce1">
            <text:p>2519</text:p>
          </table:table-cell>
          <table:table-cell office:value-type="float" office:value="3034" table:style-name="ce1">
            <text:p>303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955" table:style-name="ce1">
            <text:p>1955</text:p>
          </table:table-cell>
          <table:table-cell office:value-type="float" office:value="1772" table:style-name="ce1">
            <text:p>177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226" table:style-name="ce1">
            <text:p>4226</text:p>
          </table:table-cell>
          <table:table-cell office:value-type="float" office:value="5726" table:style-name="ce1">
            <text:p>5726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777" table:style-name="ce1">
            <text:p>3777</text:p>
          </table:table-cell>
          <table:table-cell office:value-type="float" office:value="3662" table:style-name="ce1">
            <text:p>3662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91" table:style-name="ce1">
            <text:p>891</text:p>
          </table:table-cell>
          <table:table-cell office:value-type="float" office:value="833" table:style-name="ce1">
            <text:p>833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483" table:style-name="ce1">
            <text:p>2483</text:p>
          </table:table-cell>
          <table:table-cell office:value-type="float" office:value="2805" table:style-name="ce1">
            <text:p>280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71" table:style-name="ce1">
            <text:p>1871</text:p>
          </table:table-cell>
          <table:table-cell office:value-type="float" office:value="1408" table:style-name="ce1">
            <text:p>1408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349" table:style-name="ce1">
            <text:p>2349</text:p>
          </table:table-cell>
          <table:table-cell office:value-type="float" office:value="1864" table:style-name="ce1">
            <text:p>1864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26" table:style-name="ce1">
            <text:p>3026</text:p>
          </table:table-cell>
          <table:table-cell office:value-type="float" office:value="4161" table:style-name="ce1">
            <text:p>416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06" table:style-name="ce1">
            <text:p>606</text:p>
          </table:table-cell>
          <table:table-cell office:value-type="float" office:value="1171" table:style-name="ce1">
            <text:p>1171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565" table:style-name="ce1">
            <text:p>1565</text:p>
          </table:table-cell>
          <table:table-cell office:value-type="float" office:value="1256" table:style-name="ce1">
            <text:p>1256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71" table:style-name="ce1">
            <text:p>1171</text:p>
          </table:table-cell>
          <table:table-cell office:value-type="float" office:value="1008" table:style-name="ce1">
            <text:p>1008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19" table:style-name="ce1">
            <text:p>1119</text:p>
          </table:table-cell>
          <table:table-cell office:value-type="float" office:value="1294" table:style-name="ce1">
            <text:p>1294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11" table:style-name="ce1">
            <text:p>511</text:p>
          </table:table-cell>
          <table:table-cell office:value-type="float" office:value="1191" table:style-name="ce1">
            <text:p>1191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34" table:style-name="ce1">
            <text:p>1834</text:p>
          </table:table-cell>
          <table:table-cell office:value-type="float" office:value="1217" table:style-name="ce1">
            <text:p>1217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82" table:style-name="ce1">
            <text:p>1282</text:p>
          </table:table-cell>
          <table:table-cell office:value-type="float" office:value="1088" table:style-name="ce1">
            <text:p>1088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32" table:style-name="ce1">
            <text:p>632</text:p>
          </table:table-cell>
          <table:table-cell office:value-type="float" office:value="1413" table:style-name="ce1">
            <text:p>1413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14" table:style-name="ce1">
            <text:p>514</text:p>
          </table:table-cell>
          <table:table-cell office:value-type="float" office:value="278" table:style-name="ce1">
            <text:p>278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51" table:style-name="ce1">
            <text:p>1251</text:p>
          </table:table-cell>
          <table:table-cell office:value-type="float" office:value="1616" table:style-name="ce1">
            <text:p>1616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72" table:style-name="ce1">
            <text:p>1372</text:p>
          </table:table-cell>
          <table:table-cell office:value-type="float" office:value="773" table:style-name="ce1">
            <text:p>773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259" table:style-name="ce1">
            <text:p>4259</text:p>
          </table:table-cell>
          <table:table-cell office:value-type="float" office:value="3724" table:style-name="ce1">
            <text:p>3724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12" table:style-name="ce1">
            <text:p>412</text:p>
          </table:table-cell>
          <table:table-cell office:value-type="float" office:value="385" table:style-name="ce1">
            <text:p>38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82" table:style-name="ce1">
            <text:p>382</text:p>
          </table:table-cell>
          <table:table-cell office:value-type="float" office:value="1050" table:style-name="ce1">
            <text:p>1050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469" table:style-name="ce1">
            <text:p>1469</text:p>
          </table:table-cell>
          <table:table-cell office:value-type="float" office:value="1149" table:style-name="ce1">
            <text:p>1149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85" table:style-name="ce1">
            <text:p>885</text:p>
          </table:table-cell>
          <table:table-cell office:value-type="float" office:value="1286" table:style-name="ce1">
            <text:p>1286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27" table:style-name="ce1">
            <text:p>1127</text:p>
          </table:table-cell>
          <table:table-cell office:value-type="float" office:value="1407" table:style-name="ce1">
            <text:p>1407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14" table:style-name="ce1">
            <text:p>514</text:p>
          </table:table-cell>
          <table:table-cell office:value-type="float" office:value="1766" table:style-name="ce1">
            <text:p>1766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472" table:style-name="ce1">
            <text:p>1472</text:p>
          </table:table-cell>
          <table:table-cell office:value-type="float" office:value="1717" table:style-name="ce1">
            <text:p>1717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35" table:style-name="ce1">
            <text:p>835</text:p>
          </table:table-cell>
          <table:table-cell office:value-type="float" office:value="1726" table:style-name="ce1">
            <text:p>1726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61" table:style-name="ce1">
            <text:p>561</text:p>
          </table:table-cell>
          <table:table-cell office:value-type="float" office:value="1381" table:style-name="ce1">
            <text:p>1381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48" table:style-name="ce1">
            <text:p>1048</text:p>
          </table:table-cell>
          <table:table-cell office:value-type="float" office:value="888" table:style-name="ce1">
            <text:p>888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90" table:style-name="ce1">
            <text:p>1390</text:p>
          </table:table-cell>
          <table:table-cell office:value-type="float" office:value="1387" table:style-name="ce1">
            <text:p>1387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1" table:style-name="ce1">
            <text:p>301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74" table:style-name="ce1">
            <text:p>3074</text:p>
          </table:table-cell>
          <table:table-cell office:value-type="float" office:value="2471" table:style-name="ce1">
            <text:p>2471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305" table:style-name="ce1">
            <text:p>4305</text:p>
          </table:table-cell>
          <table:table-cell office:value-type="float" office:value="4125" table:style-name="ce1">
            <text:p>4125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62" table:style-name="ce1">
            <text:p>1162</text:p>
          </table:table-cell>
          <table:table-cell office:value-type="float" office:value="1217" table:style-name="ce1">
            <text:p>1217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57" table:style-name="ce1">
            <text:p>2757</text:p>
          </table:table-cell>
          <table:table-cell office:value-type="float" office:value="3093" table:style-name="ce1">
            <text:p>3093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54" table:style-name="ce1">
            <text:p>554</text:p>
          </table:table-cell>
          <table:table-cell office:value-type="float" office:value="1076" table:style-name="ce1">
            <text:p>1076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32" table:style-name="ce1">
            <text:p>1832</text:p>
          </table:table-cell>
          <table:table-cell office:value-type="float" office:value="1440" table:style-name="ce1">
            <text:p>1440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383" table:style-name="ce1">
            <text:p>4383</text:p>
          </table:table-cell>
          <table:table-cell office:value-type="float" office:value="2600" table:style-name="ce1">
            <text:p>260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51" table:style-name="ce1">
            <text:p>951</text:p>
          </table:table-cell>
          <table:table-cell office:value-type="float" office:value="2442" table:style-name="ce1">
            <text:p>2442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33" table:style-name="ce1">
            <text:p>1133</text:p>
          </table:table-cell>
          <table:table-cell office:value-type="float" office:value="665" table:style-name="ce1">
            <text:p>665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66" table:style-name="ce1">
            <text:p>466</text:p>
          </table:table-cell>
          <table:table-cell office:value-type="float" office:value="498" table:style-name="ce1">
            <text:p>498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89" table:style-name="ce1">
            <text:p>889</text:p>
          </table:table-cell>
          <table:table-cell office:value-type="float" office:value="821" table:style-name="ce1">
            <text:p>821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64" table:style-name="ce1">
            <text:p>764</text:p>
          </table:table-cell>
          <table:table-cell office:value-type="float" office:value="963" table:style-name="ce1">
            <text:p>963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131" table:style-name="ce1">
            <text:p>2131</text:p>
          </table:table-cell>
          <table:table-cell office:value-type="float" office:value="1993" table:style-name="ce1">
            <text:p>1993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99" table:style-name="ce1">
            <text:p>499</text:p>
          </table:table-cell>
          <table:table-cell office:value-type="float" office:value="546" table:style-name="ce1">
            <text:p>546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74" table:style-name="ce1">
            <text:p>1074</text:p>
          </table:table-cell>
          <table:table-cell office:value-type="float" office:value="859" table:style-name="ce1">
            <text:p>859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758" table:style-name="ce1">
            <text:p>1758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89" table:style-name="ce1">
            <text:p>589</text:p>
          </table:table-cell>
          <table:table-cell office:value-type="float" office:value="538" table:style-name="ce1">
            <text:p>538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64" table:style-name="ce1">
            <text:p>464</text:p>
          </table:table-cell>
          <table:table-cell office:value-type="float" office:value="640" table:style-name="ce1">
            <text:p>640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66" table:style-name="ce1">
            <text:p>1366</text:p>
          </table:table-cell>
          <table:table-cell office:value-type="float" office:value="1453" table:style-name="ce1">
            <text:p>1453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557" table:style-name="ce1">
            <text:p>1557</text:p>
          </table:table-cell>
          <table:table-cell office:value-type="float" office:value="1814" table:style-name="ce1">
            <text:p>1814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90" table:style-name="ce1">
            <text:p>1290</text:p>
          </table:table-cell>
          <table:table-cell office:value-type="float" office:value="1462" table:style-name="ce1">
            <text:p>1462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41" table:style-name="ce1">
            <text:p>1141</text:p>
          </table:table-cell>
          <table:table-cell office:value-type="float" office:value="688" table:style-name="ce1">
            <text:p>688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80" table:style-name="ce1">
            <text:p>380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71" table:style-name="ce1">
            <text:p>671</text:p>
          </table:table-cell>
          <table:table-cell office:value-type="float" office:value="577" table:style-name="ce1">
            <text:p>577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82" table:style-name="ce1">
            <text:p>582</text:p>
          </table:table-cell>
          <table:table-cell office:value-type="float" office:value="634" table:style-name="ce1">
            <text:p>634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87" table:style-name="ce1">
            <text:p>1887</text:p>
          </table:table-cell>
          <table:table-cell office:value-type="float" office:value="1845" table:style-name="ce1">
            <text:p>1845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4" table:style-name="ce1">
            <text:p>274</text:p>
          </table:table-cell>
          <table:table-cell office:value-type="float" office:value="1017" table:style-name="ce1">
            <text:p>1017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62" table:style-name="ce1">
            <text:p>362</text:p>
          </table:table-cell>
          <table:table-cell office:value-type="float" office:value="690" table:style-name="ce1">
            <text:p>69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35" table:style-name="ce1">
            <text:p>535</text:p>
          </table:table-cell>
          <table:table-cell office:value-type="float" office:value="874" table:style-name="ce1">
            <text:p>874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35" table:style-name="ce1">
            <text:p>635</text:p>
          </table:table-cell>
          <table:table-cell office:value-type="float" office:value="423" table:style-name="ce1">
            <text:p>423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85" table:style-name="ce1">
            <text:p>985</text:p>
          </table:table-cell>
          <table:table-cell office:value-type="float" office:value="650" table:style-name="ce1">
            <text:p>650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88" table:style-name="ce1">
            <text:p>288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09" table:style-name="ce1">
            <text:p>1109</text:p>
          </table:table-cell>
          <table:table-cell office:value-type="float" office:value="648" table:style-name="ce1">
            <text:p>648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87" table:style-name="ce1">
            <text:p>1287</text:p>
          </table:table-cell>
          <table:table-cell office:value-type="float" office:value="960" table:style-name="ce1">
            <text:p>96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49" table:style-name="ce1">
            <text:p>449</text:p>
          </table:table-cell>
          <table:table-cell office:value-type="float" office:value="388" table:style-name="ce1">
            <text:p>388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18" table:style-name="ce1">
            <text:p>418</text:p>
          </table:table-cell>
          <table:table-cell office:value-type="float" office:value="509" table:style-name="ce1">
            <text:p>509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24" table:style-name="ce1">
            <text:p>224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73" table:style-name="ce1">
            <text:p>773</text:p>
          </table:table-cell>
          <table:table-cell office:value-type="float" office:value="715" table:style-name="ce1">
            <text:p>71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93" table:style-name="ce1">
            <text:p>293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78" table:style-name="ce1">
            <text:p>1078</text:p>
          </table:table-cell>
          <table:table-cell office:value-type="float" office:value="804" table:style-name="ce1">
            <text:p>804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21" table:style-name="ce1">
            <text:p>421</text:p>
          </table:table-cell>
          <table:table-cell office:value-type="float" office:value="522" table:style-name="ce1">
            <text:p>522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87" table:style-name="ce1">
            <text:p>787</text:p>
          </table:table-cell>
          <table:table-cell office:value-type="float" office:value="744" table:style-name="ce1">
            <text:p>744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19" table:style-name="ce1">
            <text:p>719</text:p>
          </table:table-cell>
          <table:table-cell office:value-type="float" office:value="840" table:style-name="ce1">
            <text:p>840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72" table:style-name="ce1">
            <text:p>372</text:p>
          </table:table-cell>
          <table:table-cell office:value-type="float" office:value="518" table:style-name="ce1">
            <text:p>518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241" table:style-name="ce1">
            <text:p>2241</text:p>
          </table:table-cell>
          <table:table-cell office:value-type="float" office:value="1281" table:style-name="ce1">
            <text:p>1281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33" table:style-name="ce1">
            <text:p>233</text:p>
          </table:table-cell>
          <table:table-cell office:value-type="float" office:value="933" table:style-name="ce1">
            <text:p>933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16" table:style-name="ce1">
            <text:p>416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83" table:style-name="ce1">
            <text:p>883</text:p>
          </table:table-cell>
          <table:table-cell office:value-type="float" office:value="887" table:style-name="ce1">
            <text:p>887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95" table:style-name="ce1">
            <text:p>395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42" table:style-name="ce1">
            <text:p>642</text:p>
          </table:table-cell>
          <table:table-cell office:value-type="float" office:value="353" table:style-name="ce1">
            <text:p>353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39" table:style-name="ce1">
            <text:p>739</text:p>
          </table:table-cell>
          <table:table-cell office:value-type="float" office:value="406" table:style-name="ce1">
            <text:p>406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裡／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377" table:style-name="ce1">
            <text:p>2377</text:p>
          </table:table-cell>
          <table:table-cell office:value-type="float" office:value="3126" table:style-name="ce1">
            <text:p>3126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98" table:style-name="ce1">
            <text:p>1198</text:p>
          </table:table-cell>
          <table:table-cell office:value-type="float" office:value="508" table:style-name="ce1">
            <text:p>508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96" table:style-name="ce1">
            <text:p>1896</text:p>
          </table:table-cell>
          <table:table-cell office:value-type="float" office:value="1301" table:style-name="ce1">
            <text:p>1301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42" table:style-name="ce1">
            <text:p>542</text:p>
          </table:table-cell>
          <table:table-cell office:value-type="float" office:value="526" table:style-name="ce1">
            <text:p>526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289" table:style-name="ce1">
            <text:p>1289</text:p>
          </table:table-cell>
          <table:table-cell office:value-type="float" office:value="505" table:style-name="ce1">
            <text:p>505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47" table:style-name="ce1">
            <text:p>647</text:p>
          </table:table-cell>
          <table:table-cell office:value-type="float" office:value="318" table:style-name="ce1">
            <text:p>318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79" table:style-name="ce1">
            <text:p>379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5321" table:style-name="ce1">
            <text:p>5321</text:p>
          </table:table-cell>
          <table:table-cell office:value-type="float" office:value="4322" table:style-name="ce1">
            <text:p>4322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66" table:style-name="ce1">
            <text:p>766</text:p>
          </table:table-cell>
          <table:table-cell office:value-type="float" office:value="383" table:style-name="ce1">
            <text:p>383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02" table:style-name="ce1">
            <text:p>402</text:p>
          </table:table-cell>
          <table:table-cell office:value-type="float" office:value="308" table:style-name="ce1">
            <text:p>308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238" table:style-name="ce1">
            <text:p>3238</text:p>
          </table:table-cell>
          <table:table-cell office:value-type="float" office:value="3347" table:style-name="ce1">
            <text:p>3347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62" table:style-name="ce1">
            <text:p>162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8" table:style-name="ce1">
            <text:p>138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3" table:style-name="ce1">
            <text:p>273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74" table:style-name="ce1">
            <text:p>974</text:p>
          </table:table-cell>
          <table:table-cell office:value-type="float" office:value="971" table:style-name="ce1">
            <text:p>971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765" table:style-name="ce1">
            <text:p>765</text:p>
          </table:table-cell>
          <table:table-cell office:value-type="float" office:value="646" table:style-name="ce1">
            <text:p>646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489" table:style-name="ce1">
            <text:p>1489</text:p>
          </table:table-cell>
          <table:table-cell office:value-type="float" office:value="1037" table:style-name="ce1">
            <text:p>1037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62" table:style-name="ce1">
            <text:p>1062</text:p>
          </table:table-cell>
          <table:table-cell office:value-type="float" office:value="1293" table:style-name="ce1">
            <text:p>1293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80" table:style-name="ce1">
            <text:p>1080</text:p>
          </table:table-cell>
          <table:table-cell office:value-type="float" office:value="569" table:style-name="ce1">
            <text:p>569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79" table:style-name="ce1">
            <text:p>279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5" table:style-name="ce1">
            <text:p>305</text:p>
          </table:table-cell>
          <table:table-cell office:value-type="float" office:value="353" table:style-name="ce1">
            <text:p>353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010" table:style-name="ce1">
            <text:p>2010</text:p>
          </table:table-cell>
          <table:table-cell office:value-type="float" office:value="1582" table:style-name="ce1">
            <text:p>1582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420" table:style-name="ce1">
            <text:p>420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027" table:style-name="ce1">
            <text:p>1027</text:p>
          </table:table-cell>
          <table:table-cell office:value-type="float" office:value="227" table:style-name="ce1">
            <text:p>227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7" table:style-name="ce1">
            <text:p>67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87" table:style-name="ce1">
            <text:p>187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203" table:style-name="ce1">
            <text:p>203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06" table:style-name="ce1">
            <text:p>306</text:p>
          </table:table-cell>
          <table:table-cell office:value-type="float" office:value="219" table:style-name="ce1">
            <text:p>219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69" table:style-name="ce1">
            <text:p>1369</text:p>
          </table:table-cell>
          <table:table-cell office:value-type="float" office:value="816" table:style-name="ce1">
            <text:p>816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29" table:style-name="ce1">
            <text:p>1129</text:p>
          </table:table-cell>
          <table:table-cell office:value-type="float" office:value="2274" table:style-name="ce1">
            <text:p>2274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158" table:style-name="ce1">
            <text:p>1158</text:p>
          </table:table-cell>
          <table:table-cell office:value-type="float" office:value="1372" table:style-name="ce1">
            <text:p>1372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334" table:style-name="ce1">
            <text:p>1334</text:p>
          </table:table-cell>
          <table:table-cell office:value-type="float" office:value="505" table:style-name="ce1">
            <text:p>505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357" table:style-name="ce1">
            <text:p>357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863" table:style-name="ce1">
            <text:p>863</text:p>
          </table:table-cell>
          <table:table-cell office:value-type="float" office:value="732" table:style-name="ce1">
            <text:p>732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float" office:value="901" table:style-name="ce1">
            <text:p>901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436" table:style-name="ce1">
            <text:p>1436</text:p>
          </table:table-cell>
          <table:table-cell office:value-type="float" office:value="993" table:style-name="ce1">
            <text:p>993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49" table:style-name="ce1">
            <text:p>849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938" table:style-name="ce1">
            <text:p>938</text:p>
          </table:table-cell>
          <table:table-cell office:value-type="float" office:value="911" table:style-name="ce1">
            <text:p>911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888" table:style-name="ce1">
            <text:p>1888</text:p>
          </table:table-cell>
          <table:table-cell office:value-type="float" office:value="1562" table:style-name="ce1">
            <text:p>1562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497" table:style-name="ce1">
            <text:p>1497</text:p>
          </table:table-cell>
          <table:table-cell office:value-type="float" office:value="1137" table:style-name="ce1">
            <text:p>1137</text:p>
          </table:table-cell>
          <table:table-cell table:number-columns-repeated="1637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896" table:style-name="ce1">
            <text:p>2896</text:p>
          </table:table-cell>
          <table:table-cell office:value-type="float" office:value="2373" table:style-name="ce1">
            <text:p>2373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372" table:style-name="ce1">
            <text:p>1372</text:p>
          </table:table-cell>
          <table:table-cell office:value-type="float" office:value="822" table:style-name="ce1">
            <text:p>822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223" table:style-name="ce1">
            <text:p>2223</text:p>
          </table:table-cell>
          <table:table-cell office:value-type="float" office:value="2251" table:style-name="ce1">
            <text:p>2251</text:p>
          </table:table-cell>
          <table:table-cell table:number-columns-repeated="1637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258" table:style-name="ce1">
            <text:p>1258</text:p>
          </table:table-cell>
          <table:table-cell office:value-type="float" office:value="2260" table:style-name="ce1">
            <text:p>2260</text:p>
          </table:table-cell>
          <table:table-cell table:number-columns-repeated="1637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78" table:style-name="ce1">
            <text:p>378</text:p>
          </table:table-cell>
          <table:table-cell office:value-type="float" office:value="447" table:style-name="ce1">
            <text:p>447</text:p>
          </table:table-cell>
          <table:table-cell table:number-columns-repeated="1637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21" table:style-name="ce1">
            <text:p>221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48" table:style-name="ce1">
            <text:p>848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762" table:style-name="ce1">
            <text:p>3762</text:p>
          </table:table-cell>
          <table:table-cell office:value-type="float" office:value="2530" table:style-name="ce1">
            <text:p>2530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80" table:style-name="ce1">
            <text:p>480</text:p>
          </table:table-cell>
          <table:table-cell office:value-type="float" office:value="571" table:style-name="ce1">
            <text:p>571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80" table:style-name="ce1">
            <text:p>280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917" table:style-name="ce1">
            <text:p>1917</text:p>
          </table:table-cell>
          <table:table-cell office:value-type="float" office:value="1473" table:style-name="ce1">
            <text:p>1473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18" table:style-name="ce1">
            <text:p>218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051" table:style-name="ce1">
            <text:p>1051</text:p>
          </table:table-cell>
          <table:table-cell office:value-type="float" office:value="3701" table:style-name="ce1">
            <text:p>3701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39" table:style-name="ce1">
            <text:p>239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39" table:style-name="ce1">
            <text:p>839</text:p>
          </table:table-cell>
          <table:table-cell office:value-type="float" office:value="466" table:style-name="ce1">
            <text:p>466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24" table:style-name="ce1">
            <text:p>724</text:p>
          </table:table-cell>
          <table:table-cell office:value-type="float" office:value="518" table:style-name="ce1">
            <text:p>518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96" table:style-name="ce1">
            <text:p>196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05" table:style-name="ce1">
            <text:p>405</text:p>
          </table:table-cell>
          <table:table-cell office:value-type="float" office:value="339" table:style-name="ce1">
            <text:p>339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341" table:style-name="ce1">
            <text:p>2341</text:p>
          </table:table-cell>
          <table:table-cell office:value-type="float" office:value="3446" table:style-name="ce1">
            <text:p>3446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9740" table:style-name="ce1">
            <text:p>9740</text:p>
          </table:table-cell>
          <table:table-cell office:value-type="float" office:value="10280" table:style-name="ce1">
            <text:p>10280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433" table:style-name="ce1">
            <text:p>3433</text:p>
          </table:table-cell>
          <table:table-cell office:value-type="float" office:value="3608" table:style-name="ce1">
            <text:p>3608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744" table:style-name="ce1">
            <text:p>3744</text:p>
          </table:table-cell>
          <table:table-cell office:value-type="float" office:value="2738" table:style-name="ce1">
            <text:p>2738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85" table:style-name="ce1">
            <text:p>285</text:p>
          </table:table-cell>
          <table:table-cell office:value-type="float" office:value="287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11" table:style-name="ce1">
            <text:p>711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018" table:style-name="ce1">
            <text:p>1018</text:p>
          </table:table-cell>
          <table:table-cell office:value-type="float" office:value="887" table:style-name="ce1">
            <text:p>887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934" table:style-name="ce1">
            <text:p>934</text:p>
          </table:table-cell>
          <table:table-cell office:value-type="float" office:value="1189" table:style-name="ce1">
            <text:p>1189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97" table:style-name="ce1">
            <text:p>497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986" table:style-name="ce1">
            <text:p>2986</text:p>
          </table:table-cell>
          <table:table-cell office:value-type="float" office:value="7117" table:style-name="ce1">
            <text:p>7117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884" table:style-name="ce1">
            <text:p>2884</text:p>
          </table:table-cell>
          <table:table-cell office:value-type="float" office:value="1901" table:style-name="ce1">
            <text:p>1901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995" table:style-name="ce1">
            <text:p>1995</text:p>
          </table:table-cell>
          <table:table-cell office:value-type="float" office:value="2503" table:style-name="ce1">
            <text:p>2503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61" table:style-name="ce1">
            <text:p>261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75" table:style-name="ce1">
            <text:p>475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88" table:style-name="ce1">
            <text:p>488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705" table:style-name="ce1">
            <text:p>2705</text:p>
          </table:table-cell>
          <table:table-cell office:value-type="float" office:value="4609" table:style-name="ce1">
            <text:p>4609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556" table:style-name="ce1">
            <text:p>556</text:p>
          </table:table-cell>
          <table:table-cell office:value-type="float" office:value="476" table:style-name="ce1">
            <text:p>476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623" table:style-name="ce1">
            <text:p>1623</text:p>
          </table:table-cell>
          <table:table-cell office:value-type="float" office:value="1945" table:style-name="ce1">
            <text:p>1945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76" table:style-name="ce1">
            <text:p>276</text:p>
          </table:table-cell>
          <table:table-cell office:value-type="float" office:value="345" table:style-name="ce1">
            <text:p>345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572" table:style-name="ce1">
            <text:p>572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03" table:style-name="ce1">
            <text:p>703</text:p>
          </table:table-cell>
          <table:table-cell office:value-type="float" office:value="729" table:style-name="ce1">
            <text:p>729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669" table:style-name="ce1">
            <text:p>1669</text:p>
          </table:table-cell>
          <table:table-cell office:value-type="float" office:value="1512" table:style-name="ce1">
            <text:p>1512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63" table:style-name="ce1">
            <text:p>863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68" table:style-name="ce1">
            <text:p>168</text:p>
          </table:table-cell>
          <table:table-cell office:value-type="float" office:value="533" table:style-name="ce1">
            <text:p>533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91" table:style-name="ce1">
            <text:p>891</text:p>
          </table:table-cell>
          <table:table-cell office:value-type="float" office:value="1278" table:style-name="ce1">
            <text:p>1278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44" table:style-name="ce1">
            <text:p>344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5510" table:style-name="ce1">
            <text:p>5510</text:p>
          </table:table-cell>
          <table:table-cell office:value-type="float" office:value="5496" table:style-name="ce1">
            <text:p>5496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53" table:style-name="ce1">
            <text:p>353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881" table:style-name="ce1">
            <text:p>1881</text:p>
          </table:table-cell>
          <table:table-cell office:value-type="float" office:value="3120" table:style-name="ce1">
            <text:p>3120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598" table:style-name="ce1">
            <text:p>598</text:p>
          </table:table-cell>
          <table:table-cell office:value-type="float" office:value="887" table:style-name="ce1">
            <text:p>887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67" table:style-name="ce1">
            <text:p>367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80" table:style-name="ce1">
            <text:p>380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065" table:style-name="ce1">
            <text:p>1065</text:p>
          </table:table-cell>
          <table:table-cell office:value-type="float" office:value="1323" table:style-name="ce1">
            <text:p>1323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真／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224" table:style-name="ce1">
            <text:p>1224</text:p>
          </table:table-cell>
          <table:table-cell office:value-type="float" office:value="1730" table:style-name="ce1">
            <text:p>1730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864" table:style-name="ce1">
            <text:p>864</text:p>
          </table:table-cell>
          <table:table-cell office:value-type="float" office:value="621" table:style-name="ce1">
            <text:p>621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09" table:style-name="ce1">
            <text:p>409</text:p>
          </table:table-cell>
          <table:table-cell office:value-type="float" office:value="964" table:style-name="ce1">
            <text:p>964</text:p>
          </table:table-cell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545" table:style-name="ce1">
            <text:p>1545</text:p>
          </table:table-cell>
          <table:table-cell office:value-type="float" office:value="2330" table:style-name="ce1">
            <text:p>2330</text:p>
          </table:table-cell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52" table:style-name="ce1">
            <text:p>752</text:p>
          </table:table-cell>
          <table:table-cell office:value-type="float" office:value="425" table:style-name="ce1">
            <text:p>425</text:p>
          </table:table-cell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663" table:style-name="ce1">
            <text:p>3663</text:p>
          </table:table-cell>
          <table:table-cell office:value-type="float" office:value="3765" table:style-name="ce1">
            <text:p>3765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814" table:style-name="ce1">
            <text:p>1814</text:p>
          </table:table-cell>
          <table:table-cell office:value-type="float" office:value="1623" table:style-name="ce1">
            <text:p>1623</text:p>
          </table:table-cell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226" table:style-name="ce1">
            <text:p>1226</text:p>
          </table:table-cell>
          <table:table-cell office:value-type="float" office:value="1281" table:style-name="ce1">
            <text:p>1281</text:p>
          </table:table-cell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779" table:style-name="ce1">
            <text:p>7779</text:p>
          </table:table-cell>
          <table:table-cell office:value-type="float" office:value="15333" table:style-name="ce1">
            <text:p>15333</text:p>
          </table:table-cell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932" table:style-name="ce1">
            <text:p>4932</text:p>
          </table:table-cell>
          <table:table-cell office:value-type="float" office:value="11918" table:style-name="ce1">
            <text:p>11918</text:p>
          </table:table-cell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863" table:style-name="ce1">
            <text:p>1863</text:p>
          </table:table-cell>
          <table:table-cell office:value-type="float" office:value="2115" table:style-name="ce1">
            <text:p>2115</text:p>
          </table:table-cell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95" table:style-name="ce1">
            <text:p>195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140" table:style-name="ce1">
            <text:p>2140</text:p>
          </table:table-cell>
          <table:table-cell office:value-type="float" office:value="2258" table:style-name="ce1">
            <text:p>2258</text:p>
          </table:table-cell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66" table:style-name="ce1">
            <text:p>366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09" table:style-name="ce1">
            <text:p>209</text:p>
          </table:table-cell>
          <table:table-cell office:value-type="float" office:value="436" table:style-name="ce1">
            <text:p>436</text:p>
          </table:table-cell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4808" table:style-name="ce1">
            <text:p>4808</text:p>
          </table:table-cell>
          <table:table-cell office:value-type="float" office:value="6830" table:style-name="ce1">
            <text:p>6830</text:p>
          </table:table-cell>
          <table:table-cell table:number-columns-repeated="1637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728" table:style-name="ce1">
            <text:p>728</text:p>
          </table:table-cell>
          <table:table-cell office:value-type="float" office:value="2671" table:style-name="ce1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3355" table:style-name="ce1">
            <text:p>3355</text:p>
          </table:table-cell>
          <table:table-cell office:value-type="float" office:value="3330" table:style-name="ce1">
            <text:p>3330</text:p>
          </table:table-cell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682" table:style-name="ce1">
            <text:p>682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963" table:style-name="ce1">
            <text:p>1963</text:p>
          </table:table-cell>
          <table:table-cell office:value-type="float" office:value="4443" table:style-name="ce1">
            <text:p>4443</text:p>
          </table:table-cell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1539" table:style-name="ce1">
            <text:p>1539</text:p>
          </table:table-cell>
          <table:table-cell office:value-type="float" office:value="855" table:style-name="ce1">
            <text:p>855</text:p>
          </table:table-cell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108" table:style-name="ce1">
            <text:p>2108</text:p>
          </table:table-cell>
          <table:table-cell office:value-type="float" office:value="3489" table:style-name="ce1">
            <text:p>3489</text:p>
          </table:table-cell>
          <table:table-cell table:number-columns-repeated="1637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float" office:value="229" table:style-name="ce1">
            <text:p>229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197" table:style-name="ce1">
            <text:p>9197</text:p>
          </table:table-cell>
          <table:table-cell office:value-type="float" office:value="8762" table:style-name="ce1">
            <text:p>8762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428" table:style-name="ce1">
            <text:p>1428</text:p>
          </table:table-cell>
          <table:table-cell office:value-type="float" office:value="1885" table:style-name="ce1">
            <text:p>1885</text:p>
          </table:table-cell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51" table:style-name="ce1">
            <text:p>1851</text:p>
          </table:table-cell>
          <table:table-cell office:value-type="float" office:value="1906" table:style-name="ce1">
            <text:p>1906</text:p>
          </table:table-cell>
          <table:table-cell table:number-columns-repeated="1637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48" table:style-name="ce1">
            <text:p>148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354" table:style-name="ce1">
            <text:p>1354</text:p>
          </table:table-cell>
          <table:table-cell office:value-type="float" office:value="1261" table:style-name="ce1">
            <text:p>1261</text:p>
          </table:table-cell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20" table:style-name="ce1">
            <text:p>1220</text:p>
          </table:table-cell>
          <table:table-cell office:value-type="float" office:value="1166" table:style-name="ce1">
            <text:p>1166</text:p>
          </table:table-cell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35" table:style-name="ce1">
            <text:p>1035</text:p>
          </table:table-cell>
          <table:table-cell office:value-type="float" office:value="1254" table:style-name="ce1">
            <text:p>1254</text:p>
          </table:table-cell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05" table:style-name="ce1">
            <text:p>505</text:p>
          </table:table-cell>
          <table:table-cell office:value-type="float" office:value="437" table:style-name="ce1">
            <text:p>437</text:p>
          </table:table-cell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4" table:style-name="ce1">
            <text:p>84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90" table:style-name="ce1">
            <text:p>590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09" table:style-name="ce1">
            <text:p>1009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11" table:style-name="ce1">
            <text:p>511</text:p>
          </table:table-cell>
          <table:table-cell office:value-type="float" office:value="747" table:style-name="ce1">
            <text:p>747</text:p>
          </table:table-cell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67" table:style-name="ce1">
            <text:p>667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86" table:style-name="ce1">
            <text:p>486</text:p>
          </table:table-cell>
          <table:table-cell office:value-type="float" office:value="489" table:style-name="ce1">
            <text:p>489</text:p>
          </table:table-cell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58" table:style-name="ce1">
            <text:p>758</text:p>
          </table:table-cell>
          <table:table-cell office:value-type="float" office:value="841" table:style-name="ce1">
            <text:p>841</text:p>
          </table:table-cell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8" table:style-name="ce1">
            <text:p>108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68" table:style-name="ce1">
            <text:p>1568</text:p>
          </table:table-cell>
          <table:table-cell office:value-type="float" office:value="841" table:style-name="ce1">
            <text:p>841</text:p>
          </table:table-cell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4" table:style-name="ce1">
            <text:p>74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15" table:style-name="ce1">
            <text:p>515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77" table:style-name="ce1">
            <text:p>1277</text:p>
          </table:table-cell>
          <table:table-cell office:value-type="float" office:value="1516" table:style-name="ce1">
            <text:p>1516</text:p>
          </table:table-cell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5" table:style-name="ce1">
            <text:p>115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68" table:style-name="ce1">
            <text:p>668</text:p>
          </table:table-cell>
          <table:table-cell office:value-type="float" office:value="631" table:style-name="ce1">
            <text:p>631</text:p>
          </table:table-cell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06" table:style-name="ce1">
            <text:p>1506</text:p>
          </table:table-cell>
          <table:table-cell office:value-type="float" office:value="1407" table:style-name="ce1">
            <text:p>1407</text:p>
          </table:table-cell>
          <table:table-cell table:number-columns-repeated="1637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847" table:style-name="ce1">
            <text:p>2847</text:p>
          </table:table-cell>
          <table:table-cell office:value-type="float" office:value="2137" table:style-name="ce1">
            <text:p>2137</text:p>
          </table:table-cell>
          <table:table-cell table:number-columns-repeated="1637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79" table:style-name="ce1">
            <text:p>279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870" table:style-name="ce1">
            <text:p>2870</text:p>
          </table:table-cell>
          <table:table-cell office:value-type="float" office:value="2823" table:style-name="ce1">
            <text:p>2823</text:p>
          </table:table-cell>
          <table:table-cell table:number-columns-repeated="1637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30" table:style-name="ce1">
            <text:p>230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70" table:style-name="ce1">
            <text:p>770</text:p>
          </table:table-cell>
          <table:table-cell office:value-type="float" office:value="774" table:style-name="ce1">
            <text:p>774</text:p>
          </table:table-cell>
          <table:table-cell table:number-columns-repeated="1637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911" table:style-name="ce1">
            <text:p>1911</text:p>
          </table:table-cell>
          <table:table-cell office:value-type="float" office:value="1295" table:style-name="ce1">
            <text:p>1295</text:p>
          </table:table-cell>
          <table:table-cell table:number-columns-repeated="1637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297" table:style-name="ce1">
            <text:p>2297</text:p>
          </table:table-cell>
          <table:table-cell office:value-type="float" office:value="1858" table:style-name="ce1">
            <text:p>1858</text:p>
          </table:table-cell>
          <table:table-cell table:number-columns-repeated="1637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189" table:style-name="ce1">
            <text:p>2189</text:p>
          </table:table-cell>
          <table:table-cell office:value-type="float" office:value="1874" table:style-name="ce1">
            <text:p>1874</text:p>
          </table:table-cell>
          <table:table-cell table:number-columns-repeated="1637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20" table:style-name="ce1">
            <text:p>220</text:p>
          </table:table-cell>
          <table:table-cell office:value-type="float" office:value="296" table:style-name="ce1">
            <text:p>296</text:p>
          </table:table-cell>
          <table:table-cell table:number-columns-repeated="1637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68" table:style-name="ce1">
            <text:p>468</text:p>
          </table:table-cell>
          <table:table-cell office:value-type="float" office:value="705" table:style-name="ce1">
            <text:p>705</text:p>
          </table:table-cell>
          <table:table-cell table:number-columns-repeated="16378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床／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0" table:style-name="ce1">
            <text:p>180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5" table:style-name="ce1">
            <text:p>185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08" table:style-name="ce1">
            <text:p>1208</text:p>
          </table:table-cell>
          <table:table-cell office:value-type="float" office:value="1154" table:style-name="ce1">
            <text:p>1154</text:p>
          </table:table-cell>
          <table:table-cell table:number-columns-repeated="16378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78" table:style-name="ce1">
            <text:p>678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01" table:style-name="ce1">
            <text:p>1501</text:p>
          </table:table-cell>
          <table:table-cell office:value-type="float" office:value="922" table:style-name="ce1">
            <text:p>922</text:p>
          </table:table-cell>
          <table:table-cell table:number-columns-repeated="1637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71" table:style-name="ce1">
            <text:p>771</text:p>
          </table:table-cell>
          <table:table-cell office:value-type="float" office:value="1048" table:style-name="ce1">
            <text:p>1048</text:p>
          </table:table-cell>
          <table:table-cell table:number-columns-repeated="1637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99" table:style-name="ce1">
            <text:p>1699</text:p>
          </table:table-cell>
          <table:table-cell office:value-type="float" office:value="1403" table:style-name="ce1">
            <text:p>1403</text:p>
          </table:table-cell>
          <table:table-cell table:number-columns-repeated="16378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7" table:style-name="ce1">
            <text:p>97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28" table:style-name="ce1">
            <text:p>728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52" table:style-name="ce1">
            <text:p>352</text:p>
          </table:table-cell>
          <table:table-cell office:value-type="float" office:value="339" table:style-name="ce1">
            <text:p>339</text:p>
          </table:table-cell>
          <table:table-cell table:number-columns-repeated="16378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47" table:style-name="ce1">
            <text:p>1647</text:p>
          </table:table-cell>
          <table:table-cell office:value-type="float" office:value="1154" table:style-name="ce1">
            <text:p>1154</text:p>
          </table:table-cell>
          <table:table-cell table:number-columns-repeated="16378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84" table:style-name="ce1">
            <text:p>784</text:p>
          </table:table-cell>
          <table:table-cell office:value-type="float" office:value="910" table:style-name="ce1">
            <text:p>910</text:p>
          </table:table-cell>
          <table:table-cell table:number-columns-repeated="16378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58" table:style-name="ce1">
            <text:p>458</text:p>
          </table:table-cell>
          <table:table-cell office:value-type="float" office:value="386" table:style-name="ce1">
            <text:p>386</text:p>
          </table:table-cell>
          <table:table-cell table:number-columns-repeated="16378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4" table:style-name="ce1">
            <text:p>184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90" table:style-name="ce1">
            <text:p>890</text:p>
          </table:table-cell>
          <table:table-cell office:value-type="float" office:value="889" table:style-name="ce1">
            <text:p>889</text:p>
          </table:table-cell>
          <table:table-cell table:number-columns-repeated="16378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6" table:style-name="ce1">
            <text:p>126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55" table:style-name="ce1">
            <text:p>555</text:p>
          </table:table-cell>
          <table:table-cell office:value-type="float" office:value="629" table:style-name="ce1">
            <text:p>629</text:p>
          </table:table-cell>
          <table:table-cell table:number-columns-repeated="16378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56" table:style-name="ce1">
            <text:p>256</text:p>
          </table:table-cell>
          <table:table-cell office:value-type="float" office:value="287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52" table:style-name="ce1">
            <text:p>852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02" table:style-name="ce1">
            <text:p>402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37" table:style-name="ce1">
            <text:p>1037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23" table:style-name="ce1">
            <text:p>523</text:p>
          </table:table-cell>
          <table:table-cell office:value-type="float" office:value="638" table:style-name="ce1">
            <text:p>638</text:p>
          </table:table-cell>
          <table:table-cell table:number-columns-repeated="16378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31" table:style-name="ce1">
            <text:p>1231</text:p>
          </table:table-cell>
          <table:table-cell office:value-type="float" office:value="1147" table:style-name="ce1">
            <text:p>1147</text:p>
          </table:table-cell>
          <table:table-cell table:number-columns-repeated="16378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48" table:style-name="ce1">
            <text:p>448</text:p>
          </table:table-cell>
          <table:table-cell office:value-type="float" office:value="301" table:style-name="ce1">
            <text:p>301</text:p>
          </table:table-cell>
          <table:table-cell table:number-columns-repeated="16378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47" table:style-name="ce1">
            <text:p>747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3" table:style-name="ce1">
            <text:p>183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40" table:style-name="ce1">
            <text:p>140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85" table:style-name="ce1">
            <text:p>1185</text:p>
          </table:table-cell>
          <table:table-cell office:value-type="float" office:value="1103" table:style-name="ce1">
            <text:p>1103</text:p>
          </table:table-cell>
          <table:table-cell table:number-columns-repeated="1637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413" table:style-name="ce1">
            <text:p>1413</text:p>
          </table:table-cell>
          <table:table-cell office:value-type="float" office:value="953" table:style-name="ce1">
            <text:p>953</text:p>
          </table:table-cell>
          <table:table-cell table:number-columns-repeated="1637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79" table:style-name="ce1">
            <text:p>279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58" table:style-name="ce1">
            <text:p>658</text:p>
          </table:table-cell>
          <table:table-cell office:value-type="float" office:value="554" table:style-name="ce1">
            <text:p>554</text:p>
          </table:table-cell>
          <table:table-cell table:number-columns-repeated="1637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24" table:style-name="ce1">
            <text:p>1524</text:p>
          </table:table-cell>
          <table:table-cell office:value-type="float" office:value="1633" table:style-name="ce1">
            <text:p>1633</text:p>
          </table:table-cell>
          <table:table-cell table:number-columns-repeated="1637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56" table:style-name="ce1">
            <text:p>556</text:p>
          </table:table-cell>
          <table:table-cell office:value-type="float" office:value="322" table:style-name="ce1">
            <text:p>322</text:p>
          </table:table-cell>
          <table:table-cell table:number-columns-repeated="1637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52" table:style-name="ce1">
            <text:p>252</text:p>
          </table:table-cell>
          <table:table-cell office:value-type="float" office:value="324" table:style-name="ce1">
            <text:p>324</text:p>
          </table:table-cell>
          <table:table-cell table:number-columns-repeated="1637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2" table:style-name="ce1">
            <text:p>162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7" table:style-name="ce1">
            <text:p>167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00" table:style-name="ce1">
            <text:p>600</text:p>
          </table:table-cell>
          <table:table-cell office:value-type="float" office:value="504" table:style-name="ce1">
            <text:p>504</text:p>
          </table:table-cell>
          <table:table-cell table:number-columns-repeated="1637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04" table:style-name="ce1">
            <text:p>304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27" table:style-name="ce1">
            <text:p>227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1" table:style-name="ce1">
            <text:p>181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6" table:style-name="ce1">
            <text:p>156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39" table:style-name="ce1">
            <text:p>639</text:p>
          </table:table-cell>
          <table:table-cell office:value-type="float" office:value="1121" table:style-name="ce1">
            <text:p>1121</text:p>
          </table:table-cell>
          <table:table-cell table:number-columns-repeated="1637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54" table:style-name="ce1">
            <text:p>1154</text:p>
          </table:table-cell>
          <table:table-cell office:value-type="float" office:value="862" table:style-name="ce1">
            <text:p>862</text:p>
          </table:table-cell>
          <table:table-cell table:number-columns-repeated="16378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49" table:style-name="ce1">
            <text:p>249</text:p>
          </table:table-cell>
          <table:table-cell office:value-type="float" office:value="443" table:style-name="ce1">
            <text:p>443</text:p>
          </table:table-cell>
          <table:table-cell table:number-columns-repeated="1637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37" table:style-name="ce1">
            <text:p>637</text:p>
          </table:table-cell>
          <table:table-cell office:value-type="float" office:value="770" table:style-name="ce1">
            <text:p>770</text:p>
          </table:table-cell>
          <table:table-cell table:number-columns-repeated="1637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47" table:style-name="ce1">
            <text:p>347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22" table:style-name="ce1">
            <text:p>522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90" table:style-name="ce1">
            <text:p>190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01" table:style-name="ce1">
            <text:p>301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49" table:style-name="ce1">
            <text:p>449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68" table:style-name="ce1">
            <text:p>26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914" table:style-name="ce1">
            <text:p>1914</text:p>
          </table:table-cell>
          <table:table-cell office:value-type="float" office:value="1847" table:style-name="ce1">
            <text:p>1847</text:p>
          </table:table-cell>
          <table:table-cell table:number-columns-repeated="16378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21" table:style-name="ce1">
            <text:p>321</text:p>
          </table:table-cell>
          <table:table-cell office:value-type="float" office:value="1884" table:style-name="ce1">
            <text:p>1884</text:p>
          </table:table-cell>
          <table:table-cell table:number-columns-repeated="1637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03" table:style-name="ce1">
            <text:p>1803</text:p>
          </table:table-cell>
          <table:table-cell office:value-type="float" office:value="1397" table:style-name="ce1">
            <text:p>1397</text:p>
          </table:table-cell>
          <table:table-cell table:number-columns-repeated="1637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42" table:style-name="ce1">
            <text:p>1042</text:p>
          </table:table-cell>
          <table:table-cell office:value-type="float" office:value="936" table:style-name="ce1">
            <text:p>936</text:p>
          </table:table-cell>
          <table:table-cell table:number-columns-repeated="1637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38" table:style-name="ce1">
            <text:p>738</text:p>
          </table:table-cell>
          <table:table-cell office:value-type="float" office:value="788" table:style-name="ce1">
            <text:p>788</text:p>
          </table:table-cell>
          <table:table-cell table:number-columns-repeated="1637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09" table:style-name="ce1">
            <text:p>509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49" table:style-name="ce1">
            <text:p>449</text:p>
          </table:table-cell>
          <table:table-cell office:value-type="float" office:value="707" table:style-name="ce1">
            <text:p>707</text:p>
          </table:table-cell>
          <table:table-cell table:number-columns-repeated="1637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13" table:style-name="ce1">
            <text:p>813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83" table:style-name="ce1">
            <text:p>1183</text:p>
          </table:table-cell>
          <table:table-cell office:value-type="float" office:value="1013" table:style-name="ce1">
            <text:p>1013</text:p>
          </table:table-cell>
          <table:table-cell table:number-columns-repeated="1637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7" table:style-name="ce1">
            <text:p>117</text:p>
          </table:table-cell>
          <table:table-cell office:value-type="float" office:value="163" table:style-name="ce1">
            <text:p>163</text:p>
          </table:table-cell>
          <table:table-cell table:number-columns-repeated="1637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07" table:style-name="ce1">
            <text:p>607</text:p>
          </table:table-cell>
          <table:table-cell office:value-type="float" office:value="604" table:style-name="ce1">
            <text:p>604</text:p>
          </table:table-cell>
          <table:table-cell table:number-columns-repeated="1637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37" table:style-name="ce1">
            <text:p>137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44" table:style-name="ce1">
            <text:p>1244</text:p>
          </table:table-cell>
          <table:table-cell office:value-type="float" office:value="1184" table:style-name="ce1">
            <text:p>1184</text:p>
          </table:table-cell>
          <table:table-cell table:number-columns-repeated="1637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56" table:style-name="ce1">
            <text:p>256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82" table:style-name="ce1">
            <text:p>482</text:p>
          </table:table-cell>
          <table:table-cell office:value-type="float" office:value="491" table:style-name="ce1">
            <text:p>491</text:p>
          </table:table-cell>
          <table:table-cell table:number-columns-repeated="1637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30" table:style-name="ce1">
            <text:p>830</text:p>
          </table:table-cell>
          <table:table-cell office:value-type="float" office:value="803" table:style-name="ce1">
            <text:p>803</text:p>
          </table:table-cell>
          <table:table-cell table:number-columns-repeated="1637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847" table:style-name="ce1">
            <text:p>2847</text:p>
          </table:table-cell>
          <table:table-cell office:value-type="float" office:value="4070" table:style-name="ce1">
            <text:p>4070</text:p>
          </table:table-cell>
          <table:table-cell table:number-columns-repeated="1637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70" table:style-name="ce1">
            <text:p>470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38" table:style-name="ce1">
            <text:p>23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26" table:style-name="ce1">
            <text:p>1226</text:p>
          </table:table-cell>
          <table:table-cell office:value-type="float" office:value="896" table:style-name="ce1">
            <text:p>896</text:p>
          </table:table-cell>
          <table:table-cell table:number-columns-repeated="1637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8" table:style-name="ce1">
            <text:p>168</text:p>
          </table:table-cell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71" table:style-name="ce1">
            <text:p>571</text:p>
          </table:table-cell>
          <table:table-cell office:value-type="float" office:value="430" table:style-name="ce1">
            <text:p>430</text:p>
          </table:table-cell>
          <table:table-cell table:number-columns-repeated="1637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07" table:style-name="ce1">
            <text:p>407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460" table:style-name="ce1">
            <text:p>1460</text:p>
          </table:table-cell>
          <table:table-cell office:value-type="float" office:value="1189" table:style-name="ce1">
            <text:p>1189</text:p>
          </table:table-cell>
          <table:table-cell table:number-columns-repeated="1637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703" table:style-name="ce1">
            <text:p>1703</text:p>
          </table:table-cell>
          <table:table-cell office:value-type="float" office:value="1559" table:style-name="ce1">
            <text:p>1559</text:p>
          </table:table-cell>
          <table:table-cell table:number-columns-repeated="1637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20" table:style-name="ce1">
            <text:p>320</text:p>
          </table:table-cell>
          <table:table-cell office:value-type="float" office:value="304" table:style-name="ce1">
            <text:p>304</text:p>
          </table:table-cell>
          <table:table-cell table:number-columns-repeated="1637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26" table:style-name="ce1">
            <text:p>226</text:p>
          </table:table-cell>
          <table:table-cell office:value-type="float" office:value="371" table:style-name="ce1">
            <text:p>371</text:p>
          </table:table-cell>
          <table:table-cell table:number-columns-repeated="1637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948" table:style-name="ce1">
            <text:p>1948</text:p>
          </table:table-cell>
          <table:table-cell office:value-type="float" office:value="1187" table:style-name="ce1">
            <text:p>1187</text:p>
          </table:table-cell>
          <table:table-cell table:number-columns-repeated="1637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08" table:style-name="ce1">
            <text:p>408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64" table:style-name="ce1">
            <text:p>464</text:p>
          </table:table-cell>
          <table:table-cell office:value-type="float" office:value="529" table:style-name="ce1">
            <text:p>529</text:p>
          </table:table-cell>
          <table:table-cell table:number-columns-repeated="1637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369" table:style-name="ce1">
            <text:p>2369</text:p>
          </table:table-cell>
          <table:table-cell office:value-type="float" office:value="2433" table:style-name="ce1">
            <text:p>2433</text:p>
          </table:table-cell>
          <table:table-cell table:number-columns-repeated="1637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79" table:style-name="ce1">
            <text:p>179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234" table:style-name="ce1">
            <text:p>2234</text:p>
          </table:table-cell>
          <table:table-cell office:value-type="float" office:value="2473" table:style-name="ce1">
            <text:p>2473</text:p>
          </table:table-cell>
          <table:table-cell table:number-columns-repeated="16378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05" table:style-name="ce1">
            <text:p>605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77" table:style-name="ce1">
            <text:p>377</text:p>
          </table:table-cell>
          <table:table-cell office:value-type="float" office:value="273" table:style-name="ce1">
            <text:p>273</text:p>
          </table:table-cell>
          <table:table-cell table:number-columns-repeated="16378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81" table:style-name="ce1">
            <text:p>581</text:p>
          </table:table-cell>
          <table:table-cell office:value-type="float" office:value="562" table:style-name="ce1">
            <text:p>562</text:p>
          </table:table-cell>
          <table:table-cell table:number-columns-repeated="16378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91" table:style-name="ce1">
            <text:p>391</text:p>
          </table:table-cell>
          <table:table-cell office:value-type="float" office:value="356" table:style-name="ce1">
            <text:p>356</text:p>
          </table:table-cell>
          <table:table-cell table:number-columns-repeated="16378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18" table:style-name="ce1">
            <text:p>218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49" table:style-name="ce1">
            <text:p>549</text:p>
          </table:table-cell>
          <table:table-cell office:value-type="float" office:value="1476" table:style-name="ce1">
            <text:p>1476</text:p>
          </table:table-cell>
          <table:table-cell table:number-columns-repeated="16378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86" table:style-name="ce1">
            <text:p>586</text:p>
          </table:table-cell>
          <table:table-cell office:value-type="float" office:value="501" table:style-name="ce1">
            <text:p>501</text:p>
          </table:table-cell>
          <table:table-cell table:number-columns-repeated="16378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84" table:style-name="ce1">
            <text:p>1284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30" table:style-name="ce1">
            <text:p>430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05" table:style-name="ce1">
            <text:p>305</text:p>
          </table:table-cell>
          <table:table-cell office:value-type="float" office:value="648" table:style-name="ce1">
            <text:p>648</text:p>
          </table:table-cell>
          <table:table-cell table:number-columns-repeated="16378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01" table:style-name="ce1">
            <text:p>201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9" table:style-name="ce1">
            <text:p>79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61" table:style-name="ce1">
            <text:p>261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895" table:style-name="ce1">
            <text:p>1895</text:p>
          </table:table-cell>
          <table:table-cell office:value-type="float" office:value="2766" table:style-name="ce1">
            <text:p>2766</text:p>
          </table:table-cell>
          <table:table-cell table:number-columns-repeated="16378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12" table:style-name="ce1">
            <text:p>112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058" table:style-name="ce1">
            <text:p>1058</text:p>
          </table:table-cell>
          <table:table-cell office:value-type="float" office:value="655" table:style-name="ce1">
            <text:p>655</text:p>
          </table:table-cell>
          <table:table-cell table:number-columns-repeated="16378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94" table:style-name="ce1">
            <text:p>494</text:p>
          </table:table-cell>
          <table:table-cell office:value-type="float" office:value="322" table:style-name="ce1">
            <text:p>322</text:p>
          </table:table-cell>
          <table:table-cell table:number-columns-repeated="1637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36" table:style-name="ce1">
            <text:p>536</text:p>
          </table:table-cell>
          <table:table-cell office:value-type="float" office:value="358" table:style-name="ce1">
            <text:p>358</text:p>
          </table:table-cell>
          <table:table-cell table:number-columns-repeated="1637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79" table:style-name="ce1">
            <text:p>17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55" table:style-name="ce1">
            <text:p>755</text:p>
          </table:table-cell>
          <table:table-cell office:value-type="float" office:value="711" table:style-name="ce1">
            <text:p>711</text:p>
          </table:table-cell>
          <table:table-cell table:number-columns-repeated="16378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03" table:style-name="ce1">
            <text:p>203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53" table:style-name="ce1">
            <text:p>353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28" table:style-name="ce1">
            <text:p>328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88" table:style-name="ce1">
            <text:p>288</text:p>
          </table:table-cell>
          <table:table-cell office:value-type="float" office:value="396" table:style-name="ce1">
            <text:p>396</text:p>
          </table:table-cell>
          <table:table-cell table:number-columns-repeated="16378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04" table:style-name="ce1">
            <text:p>204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06" table:style-name="ce1">
            <text:p>306</text:p>
          </table:table-cell>
          <table:table-cell office:value-type="float" office:value="464" table:style-name="ce1">
            <text:p>464</text:p>
          </table:table-cell>
          <table:table-cell table:number-columns-repeated="16378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85" table:style-name="ce1">
            <text:p>485</text:p>
          </table:table-cell>
          <table:table-cell office:value-type="float" office:value="325" table:style-name="ce1">
            <text:p>325</text:p>
          </table:table-cell>
          <table:table-cell table:number-columns-repeated="16378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18" table:style-name="ce1">
            <text:p>418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03" table:style-name="ce1">
            <text:p>203</text:p>
          </table:table-cell>
          <table:table-cell office:value-type="float" office:value="243" table:style-name="ce1">
            <text:p>243</text:p>
          </table:table-cell>
          <table:table-cell table:number-columns-repeated="16378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52" table:style-name="ce1">
            <text:p>252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84" table:style-name="ce1">
            <text:p>484</text:p>
          </table:table-cell>
          <table:table-cell office:value-type="float" office:value="655" table:style-name="ce1">
            <text:p>655</text:p>
          </table:table-cell>
          <table:table-cell table:number-columns-repeated="1637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424" table:style-name="ce1">
            <text:p>424</text:p>
          </table:table-cell>
          <table:table-cell office:value-type="float" office:value="853" table:style-name="ce1">
            <text:p>853</text:p>
          </table:table-cell>
          <table:table-cell table:number-columns-repeated="16378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05" table:style-name="ce1">
            <text:p>1205</text:p>
          </table:table-cell>
          <table:table-cell office:value-type="float" office:value="1026" table:style-name="ce1">
            <text:p>1026</text:p>
          </table:table-cell>
          <table:table-cell table:number-columns-repeated="16378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03" table:style-name="ce1">
            <text:p>903</text:p>
          </table:table-cell>
          <table:table-cell office:value-type="float" office:value="366" table:style-name="ce1">
            <text:p>366</text:p>
          </table:table-cell>
          <table:table-cell table:number-columns-repeated="16378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17" table:style-name="ce1">
            <text:p>317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292" table:style-name="ce1">
            <text:p>292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53" table:style-name="ce1">
            <text:p>553</text:p>
          </table:table-cell>
          <table:table-cell office:value-type="float" office:value="397" table:style-name="ce1">
            <text:p>397</text:p>
          </table:table-cell>
          <table:table-cell table:number-columns-repeated="16378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37" table:style-name="ce1">
            <text:p>537</text:p>
          </table:table-cell>
          <table:table-cell office:value-type="float" office:value="695" table:style-name="ce1">
            <text:p>695</text:p>
          </table:table-cell>
          <table:table-cell table:number-columns-repeated="16378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39" table:style-name="ce1">
            <text:p>339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雞／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9" table:style-name="ce1">
            <text:p>129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570" table:style-name="ce1">
            <text:p>570</text:p>
          </table:table-cell>
          <table:table-cell office:value-type="float" office:value="423" table:style-name="ce1">
            <text:p>423</text:p>
          </table:table-cell>
          <table:table-cell table:number-columns-repeated="16378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93" table:style-name="ce1">
            <text:p>993</text:p>
          </table:table-cell>
          <table:table-cell office:value-type="float" office:value="958" table:style-name="ce1">
            <text:p>958</text:p>
          </table:table-cell>
          <table:table-cell table:number-columns-repeated="16378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97" table:style-name="ce1">
            <text:p>97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310" table:style-name="ce1">
            <text:p>310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600" table:style-name="ce1">
            <text:p>600</text:p>
          </table:table-cell>
          <table:table-cell office:value-type="float" office:value="350" table:style-name="ce1">
            <text:p>350</text:p>
          </table:table-cell>
          <table:table-cell table:number-columns-repeated="16378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79" table:style-name="ce1">
            <text:p>779</text:p>
          </table:table-cell>
          <table:table-cell office:value-type="float" office:value="1425" table:style-name="ce1">
            <text:p>1425</text:p>
          </table:table-cell>
          <table:table-cell table:number-columns-repeated="16378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358" table:style-name="ce1">
            <text:p>1358</text:p>
          </table:table-cell>
          <table:table-cell office:value-type="float" office:value="1070" table:style-name="ce1">
            <text:p>1070</text:p>
          </table:table-cell>
          <table:table-cell table:number-columns-repeated="16378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796" table:style-name="ce1">
            <text:p>796</text:p>
          </table:table-cell>
          <table:table-cell office:value-type="float" office:value="920" table:style-name="ce1">
            <text:p>920</text:p>
          </table:table-cell>
          <table:table-cell table:number-columns-repeated="16378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麵／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65" table:style-name="ce1">
            <text:p>1265</text:p>
          </table:table-cell>
          <table:table-cell office:value-type="float" office:value="1062" table:style-name="ce1">
            <text:p>1062</text:p>
          </table:table-cell>
          <table:table-cell table:number-columns-repeated="16378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float" office:value="126" table:style-name="ce1">
            <text:p>126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987" table:style-name="ce1">
            <text:p>1987</text:p>
          </table:table-cell>
          <table:table-cell office:value-type="float" office:value="1496" table:style-name="ce1">
            <text:p>1496</text:p>
          </table:table-cell>
          <table:table-cell table:number-columns-repeated="16378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80" table:style-name="ce1">
            <text:p>980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386" table:style-name="ce1">
            <text:p>386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98" table:style-name="ce1">
            <text:p>298</text:p>
          </table:table-cell>
          <table:table-cell office:value-type="float" office:value="260" table:style-name="ce1">
            <text:p>260</text:p>
          </table:table-cell>
          <table:table-cell table:number-columns-repeated="16378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21" table:style-name="ce1">
            <text:p>721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36" table:style-name="ce1">
            <text:p>136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333" table:style-name="ce1">
            <text:p>333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49" table:style-name="ce1">
            <text:p>849</text:p>
          </table:table-cell>
          <table:table-cell office:value-type="float" office:value="386" table:style-name="ce1">
            <text:p>386</text:p>
          </table:table-cell>
          <table:table-cell table:number-columns-repeated="16378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65" table:style-name="ce1">
            <text:p>765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58" table:style-name="ce1">
            <text:p>158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50" table:style-name="ce1">
            <text:p>250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11" table:style-name="ce1">
            <text:p>411</text:p>
          </table:table-cell>
          <table:table-cell office:value-type="float" office:value="399" table:style-name="ce1">
            <text:p>399</text:p>
          </table:table-cell>
          <table:table-cell table:number-columns-repeated="16378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12" table:style-name="ce1">
            <text:p>712</text:p>
          </table:table-cell>
          <table:table-cell office:value-type="float" office:value="609" table:style-name="ce1">
            <text:p>609</text:p>
          </table:table-cell>
          <table:table-cell table:number-columns-repeated="16378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041" table:style-name="ce1">
            <text:p>1041</text:p>
          </table:table-cell>
          <table:table-cell office:value-type="float" office:value="406" table:style-name="ce1">
            <text:p>406</text:p>
          </table:table-cell>
          <table:table-cell table:number-columns-repeated="16378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34" table:style-name="ce1">
            <text:p>434</text:p>
          </table:table-cell>
          <table:table-cell office:value-type="float" office:value="937" table:style-name="ce1">
            <text:p>937</text:p>
          </table:table-cell>
          <table:table-cell table:number-columns-repeated="16378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088" table:style-name="ce1">
            <text:p>1088</text:p>
          </table:table-cell>
          <table:table-cell office:value-type="float" office:value="1189" table:style-name="ce1">
            <text:p>1189</text:p>
          </table:table-cell>
          <table:table-cell table:number-columns-repeated="16378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95" table:style-name="ce1">
            <text:p>295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12" table:style-name="ce1">
            <text:p>212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08" table:style-name="ce1">
            <text:p>808</text:p>
          </table:table-cell>
          <table:table-cell office:value-type="float" office:value="784" table:style-name="ce1">
            <text:p>784</text:p>
          </table:table-cell>
          <table:table-cell table:number-columns-repeated="16378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24" table:style-name="ce1">
            <text:p>224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06" table:style-name="ce1">
            <text:p>406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7" table:style-name="ce1">
            <text:p>87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855" table:style-name="ce1">
            <text:p>1855</text:p>
          </table:table-cell>
          <table:table-cell office:value-type="float" office:value="2668" table:style-name="ce1">
            <text:p>2668</text:p>
          </table:table-cell>
          <table:table-cell table:number-columns-repeated="16378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30" table:style-name="ce1">
            <text:p>430</text:p>
          </table:table-cell>
          <table:table-cell office:value-type="float" office:value="481" table:style-name="ce1">
            <text:p>481</text:p>
          </table:table-cell>
          <table:table-cell table:number-columns-repeated="16378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79" table:style-name="ce1">
            <text:p>279</text:p>
          </table:table-cell>
          <table:table-cell office:value-type="float" office:value="339" table:style-name="ce1">
            <text:p>339</text:p>
          </table:table-cell>
          <table:table-cell table:number-columns-repeated="16378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143" table:style-name="ce1">
            <text:p>1143</text:p>
          </table:table-cell>
          <table:table-cell office:value-type="float" office:value="1533" table:style-name="ce1">
            <text:p>1533</text:p>
          </table:table-cell>
          <table:table-cell table:number-columns-repeated="16378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016" table:style-name="ce1">
            <text:p>1016</text:p>
          </table:table-cell>
          <table:table-cell office:value-type="float" office:value="725" table:style-name="ce1">
            <text:p>725</text:p>
          </table:table-cell>
          <table:table-cell table:number-columns-repeated="16378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34" table:style-name="ce1">
            <text:p>734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99" table:style-name="ce1">
            <text:p>299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10" table:style-name="ce1">
            <text:p>210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514" table:style-name="ce1">
            <text:p>514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23" table:style-name="ce1">
            <text:p>923</text:p>
          </table:table-cell>
          <table:table-cell office:value-type="float" office:value="899" table:style-name="ce1">
            <text:p>899</text:p>
          </table:table-cell>
          <table:table-cell table:number-columns-repeated="16378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53" table:style-name="ce1">
            <text:p>253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26" table:style-name="ce1">
            <text:p>726</text:p>
          </table:table-cell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305" table:style-name="ce1">
            <text:p>305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41" table:style-name="ce1">
            <text:p>941</text:p>
          </table:table-cell>
          <table:table-cell office:value-type="float" office:value="536" table:style-name="ce1">
            <text:p>536</text:p>
          </table:table-cell>
          <table:table-cell table:number-columns-repeated="16378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45" table:style-name="ce1">
            <text:p>945</text:p>
          </table:table-cell>
          <table:table-cell office:value-type="float" office:value="516" table:style-name="ce1">
            <text:p>516</text:p>
          </table:table-cell>
          <table:table-cell table:number-columns-repeated="16378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48" table:style-name="ce1">
            <text:p>748</text:p>
          </table:table-cell>
          <table:table-cell office:value-type="float" office:value="614" table:style-name="ce1">
            <text:p>614</text:p>
          </table:table-cell>
          <table:table-cell table:number-columns-repeated="16378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52" table:style-name="ce1">
            <text:p>152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46" table:style-name="ce1">
            <text:p>246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68" table:style-name="ce1">
            <text:p>268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2290" table:style-name="ce1">
            <text:p>2290</text:p>
          </table:table-cell>
          <table:table-cell office:value-type="float" office:value="2174" table:style-name="ce1">
            <text:p>2174</text:p>
          </table:table-cell>
          <table:table-cell table:number-columns-repeated="16378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989" table:style-name="ce1">
            <text:p>989</text:p>
          </table:table-cell>
          <table:table-cell office:value-type="float" office:value="712" table:style-name="ce1">
            <text:p>712</text:p>
          </table:table-cell>
          <table:table-cell table:number-columns-repeated="16378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52" table:style-name="ce1">
            <text:p>452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著／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3225" table:style-name="ce1">
            <text:p>3225</text:p>
          </table:table-cell>
          <table:table-cell office:value-type="float" office:value="1496" table:style-name="ce1">
            <text:p>1496</text:p>
          </table:table-cell>
          <table:table-cell table:number-columns-repeated="16378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55" table:style-name="ce1">
            <text:p>155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66" table:style-name="ce1">
            <text:p>466</text:p>
          </table:table-cell>
          <table:table-cell office:value-type="float" office:value="672" table:style-name="ce1">
            <text:p>672</text:p>
          </table:table-cell>
          <table:table-cell table:number-columns-repeated="16378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36" table:style-name="ce1">
            <text:p>13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314" table:style-name="ce1">
            <text:p>314</text:p>
          </table:table-cell>
          <table:table-cell office:value-type="float" office:value="279" table:style-name="ce1">
            <text:p>279</text:p>
          </table:table-cell>
          <table:table-cell table:number-columns-repeated="16378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07" table:style-name="ce1">
            <text:p>407</text:p>
          </table:table-cell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17" table:style-name="ce1">
            <text:p>817</text:p>
          </table:table-cell>
          <table:table-cell office:value-type="float" office:value="783" table:style-name="ce1">
            <text:p>783</text:p>
          </table:table-cell>
          <table:table-cell table:number-columns-repeated="16378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07" table:style-name="ce1">
            <text:p>407</text:p>
          </table:table-cell>
          <table:table-cell office:value-type="float" office:value="644" table:style-name="ce1">
            <text:p>644</text:p>
          </table:table-cell>
          <table:table-cell table:number-columns-repeated="16378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654" table:style-name="ce1">
            <text:p>654</text:p>
          </table:table-cell>
          <table:table-cell office:value-type="float" office:value="527" table:style-name="ce1">
            <text:p>527</text:p>
          </table:table-cell>
          <table:table-cell table:number-columns-repeated="16378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454" table:style-name="ce1">
            <text:p>454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38" table:style-name="ce1">
            <text:p>138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83" table:style-name="ce1">
            <text:p>83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float" office:value="1059" table:style-name="ce1">
            <text:p>1059</text:p>
          </table:table-cell>
          <table:table-cell office:value-type="float" office:value="550" table:style-name="ce1">
            <text:p>550</text:p>
          </table:table-cell>
          <table:table-cell table:number-columns-repeated="16378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14" table:style-name="ce1">
            <text:p>914</text:p>
          </table:table-cell>
          <table:table-cell office:value-type="float" office:value="800" table:style-name="ce1">
            <text:p>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21" table:style-name="ce1">
            <text:p>221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00" table:style-name="ce1">
            <text:p>300</text:p>
          </table:table-cell>
          <table:table-cell office:value-type="float" office:value="307" table:style-name="ce1">
            <text:p>307</text:p>
          </table:table-cell>
          <table:table-cell table:number-columns-repeated="16378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39" table:style-name="ce1">
            <text:p>939</text:p>
          </table:table-cell>
          <table:table-cell office:value-type="float" office:value="828" table:style-name="ce1">
            <text:p>828</text:p>
          </table:table-cell>
          <table:table-cell table:number-columns-repeated="16378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6" table:style-name="ce1">
            <text:p>166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97" table:style-name="ce1">
            <text:p>497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2" table:style-name="ce1">
            <text:p>162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90" table:style-name="ce1">
            <text:p>290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17" table:style-name="ce1">
            <text:p>917</text:p>
          </table:table-cell>
          <table:table-cell office:value-type="float" office:value="516" table:style-name="ce1">
            <text:p>516</text:p>
          </table:table-cell>
          <table:table-cell table:number-columns-repeated="16378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79" table:style-name="ce1">
            <text:p>879</text:p>
          </table:table-cell>
          <table:table-cell office:value-type="float" office:value="824" table:style-name="ce1">
            <text:p>824</text:p>
          </table:table-cell>
          <table:table-cell table:number-columns-repeated="16378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朵／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52" table:style-name="ce1">
            <text:p>752</text:p>
          </table:table-cell>
          <table:table-cell office:value-type="float" office:value="347" table:style-name="ce1">
            <text:p>347</text:p>
          </table:table-cell>
          <table:table-cell table:number-columns-repeated="16378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03" table:style-name="ce1">
            <text:p>503</text:p>
          </table:table-cell>
          <table:table-cell office:value-type="float" office:value="384" table:style-name="ce1">
            <text:p>384</text:p>
          </table:table-cell>
          <table:table-cell table:number-columns-repeated="16378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638" table:style-name="ce1">
            <text:p>3638</text:p>
          </table:table-cell>
          <table:table-cell office:value-type="float" office:value="2211" table:style-name="ce1">
            <text:p>2211</text:p>
          </table:table-cell>
          <table:table-cell table:number-columns-repeated="16378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25" table:style-name="ce1">
            <text:p>325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29" table:style-name="ce1">
            <text:p>829</text:p>
          </table:table-cell>
          <table:table-cell office:value-type="float" office:value="340" table:style-name="ce1">
            <text:p>340</text:p>
          </table:table-cell>
          <table:table-cell table:number-columns-repeated="16378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47" table:style-name="ce1">
            <text:p>947</text:p>
          </table:table-cell>
          <table:table-cell office:value-type="float" office:value="898" table:style-name="ce1">
            <text:p>898</text:p>
          </table:table-cell>
          <table:table-cell table:number-columns-repeated="16378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62" table:style-name="ce1">
            <text:p>462</text:p>
          </table:table-cell>
          <table:table-cell office:value-type="float" office:value="562" table:style-name="ce1">
            <text:p>562</text:p>
          </table:table-cell>
          <table:table-cell table:number-columns-repeated="16378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5" table:style-name="ce1">
            <text:p>165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27" table:style-name="ce1">
            <text:p>727</text:p>
          </table:table-cell>
          <table:table-cell office:value-type="float" office:value="404" table:style-name="ce1">
            <text:p>404</text:p>
          </table:table-cell>
          <table:table-cell table:number-columns-repeated="16378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4" table:style-name="ce1">
            <text:p>144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4" table:style-name="ce1">
            <text:p>144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66" table:style-name="ce1">
            <text:p>566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35" table:style-name="ce1">
            <text:p>635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7" table:style-name="ce1">
            <text:p>187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30" table:style-name="ce1">
            <text:p>730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20" table:style-name="ce1">
            <text:p>42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97" table:style-name="ce1">
            <text:p>497</text:p>
          </table:table-cell>
          <table:table-cell office:value-type="float" office:value="262" table:style-name="ce1">
            <text:p>262</text:p>
          </table:table-cell>
          <table:table-cell table:number-columns-repeated="16378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15" table:style-name="ce1">
            <text:p>415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1" table:style-name="ce1">
            <text:p>81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49" table:style-name="ce1">
            <text:p>249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01" table:style-name="ce1">
            <text:p>301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87" table:style-name="ce1">
            <text:p>287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35" table:style-name="ce1">
            <text:p>435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9" table:style-name="ce1">
            <text:p>79</text:p>
          </table:table-cell>
          <table:table-cell office:value-type="float" office:value="383" table:style-name="ce1">
            <text:p>383</text:p>
          </table:table-cell>
          <table:table-cell table:number-columns-repeated="16378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25" table:style-name="ce1">
            <text:p>325</text:p>
          </table:table-cell>
          <table:table-cell office:value-type="float" office:value="303" table:style-name="ce1">
            <text:p>303</text:p>
          </table:table-cell>
          <table:table-cell table:number-columns-repeated="16378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77" table:style-name="ce1">
            <text:p>277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66" table:style-name="ce1">
            <text:p>666</text:p>
          </table:table-cell>
          <table:table-cell office:value-type="float" office:value="552" table:style-name="ce1">
            <text:p>552</text:p>
          </table:table-cell>
          <table:table-cell table:number-columns-repeated="16378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72" table:style-name="ce1">
            <text:p>172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07" table:style-name="ce1">
            <text:p>407</text:p>
          </table:table-cell>
          <table:table-cell office:value-type="float" office:value="263" table:style-name="ce1">
            <text:p>263</text:p>
          </table:table-cell>
          <table:table-cell table:number-columns-repeated="16378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12" table:style-name="ce1">
            <text:p>112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06" table:style-name="ce1">
            <text:p>506</text:p>
          </table:table-cell>
          <table:table-cell office:value-type="float" office:value="803" table:style-name="ce1">
            <text:p>803</text:p>
          </table:table-cell>
          <table:table-cell table:number-columns-repeated="16378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8" table:style-name="ce1">
            <text:p>168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54" table:style-name="ce1">
            <text:p>454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11" table:style-name="ce1">
            <text:p>211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127" table:style-name="ce1">
            <text:p>1127</text:p>
          </table:table-cell>
          <table:table-cell office:value-type="float" office:value="1357" table:style-name="ce1">
            <text:p>1357</text:p>
          </table:table-cell>
          <table:table-cell table:number-columns-repeated="16378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46" table:style-name="ce1">
            <text:p>246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75" table:style-name="ce1">
            <text:p>175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04" table:style-name="ce1">
            <text:p>304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77" table:style-name="ce1">
            <text:p>577</text:p>
          </table:table-cell>
          <table:table-cell office:value-type="float" office:value="649" table:style-name="ce1">
            <text:p>649</text:p>
          </table:table-cell>
          <table:table-cell table:number-columns-repeated="16378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25" table:style-name="ce1">
            <text:p>625</text:p>
          </table:table-cell>
          <table:table-cell office:value-type="float" office:value="706" table:style-name="ce1">
            <text:p>706</text:p>
          </table:table-cell>
          <table:table-cell table:number-columns-repeated="16378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61" table:style-name="ce1">
            <text:p>661</text:p>
          </table:table-cell>
          <table:table-cell office:value-type="float" office:value="358" table:style-name="ce1">
            <text:p>358</text:p>
          </table:table-cell>
          <table:table-cell table:number-columns-repeated="16378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99" table:style-name="ce1">
            <text:p>299</text:p>
          </table:table-cell>
          <table:table-cell office:value-type="float" office:value="227" table:style-name="ce1">
            <text:p>227</text:p>
          </table:table-cell>
          <table:table-cell table:number-columns-repeated="16378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69" table:style-name="ce1">
            <text:p>369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83" table:style-name="ce1">
            <text:p>383</text:p>
          </table:table-cell>
          <table:table-cell office:value-type="float" office:value="702" table:style-name="ce1">
            <text:p>702</text:p>
          </table:table-cell>
          <table:table-cell table:number-columns-repeated="16378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47" table:style-name="ce1">
            <text:p>347</text:p>
          </table:table-cell>
          <table:table-cell office:value-type="float" office:value="1232" table:style-name="ce1">
            <text:p>1232</text:p>
          </table:table-cell>
          <table:table-cell table:number-columns-repeated="16378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72" table:style-name="ce1">
            <text:p>772</text:p>
          </table:table-cell>
          <table:table-cell office:value-type="float" office:value="432" table:style-name="ce1">
            <text:p>432</text:p>
          </table:table-cell>
          <table:table-cell table:number-columns-repeated="16378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5" table:style-name="ce1">
            <text:p>165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96" table:style-name="ce1">
            <text:p>396</text:p>
          </table:table-cell>
          <table:table-cell office:value-type="float" office:value="343" table:style-name="ce1">
            <text:p>343</text:p>
          </table:table-cell>
          <table:table-cell table:number-columns-repeated="16378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80" table:style-name="ce1">
            <text:p>380</text:p>
          </table:table-cell>
          <table:table-cell office:value-type="float" office:value="321" table:style-name="ce1">
            <text:p>321</text:p>
          </table:table-cell>
          <table:table-cell table:number-columns-repeated="16378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79" table:style-name="ce1">
            <text:p>279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35" table:style-name="ce1">
            <text:p>235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06" table:style-name="ce1">
            <text:p>30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38" table:style-name="ce1">
            <text:p>238</text:p>
          </table:table-cell>
          <table:table-cell office:value-type="float" office:value="385" table:style-name="ce1">
            <text:p>385</text:p>
          </table:table-cell>
          <table:table-cell table:number-columns-repeated="16378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38" table:style-name="ce1">
            <text:p>338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35" table:style-name="ce1">
            <text:p>235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64" table:style-name="ce1">
            <text:p>464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07" table:style-name="ce1">
            <text:p>407</text:p>
          </table:table-cell>
          <table:table-cell office:value-type="float" office:value="316" table:style-name="ce1">
            <text:p>316</text:p>
          </table:table-cell>
          <table:table-cell table:number-columns-repeated="16378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27" table:style-name="ce1">
            <text:p>427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4" table:style-name="ce1">
            <text:p>184</text:p>
          </table:table-cell>
          <table:table-cell office:value-type="float" office:value="801" table:style-name="ce1">
            <text:p>801</text:p>
          </table:table-cell>
          <table:table-cell table:number-columns-repeated="16378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69" table:style-name="ce1">
            <text:p>269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53" table:style-name="ce1">
            <text:p>353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04" table:style-name="ce1">
            <text:p>304</text:p>
          </table:table-cell>
          <table:table-cell office:value-type="float" office:value="528" table:style-name="ce1">
            <text:p>528</text:p>
          </table:table-cell>
          <table:table-cell table:number-columns-repeated="16378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94" table:style-name="ce1">
            <text:p>294</text:p>
          </table:table-cell>
          <table:table-cell office:value-type="float" office:value="295" table:style-name="ce1">
            <text:p>295</text:p>
          </table:table-cell>
          <table:table-cell table:number-columns-repeated="16378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01" table:style-name="ce1">
            <text:p>801</text:p>
          </table:table-cell>
          <table:table-cell office:value-type="float" office:value="490" table:style-name="ce1">
            <text:p>490</text:p>
          </table:table-cell>
          <table:table-cell table:number-columns-repeated="16378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0" table:style-name="ce1">
            <text:p>70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1" table:style-name="ce1">
            <text:p>191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5" table:style-name="ce1">
            <text:p>105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01" table:style-name="ce1">
            <text:p>601</text:p>
          </table:table-cell>
          <table:table-cell office:value-type="float" office:value="534" table:style-name="ce1">
            <text:p>534</text:p>
          </table:table-cell>
          <table:table-cell table:number-columns-repeated="16378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4" table:style-name="ce1">
            <text:p>194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315" table:style-name="ce1">
            <text:p>1315</text:p>
          </table:table-cell>
          <table:table-cell office:value-type="float" office:value="871" table:style-name="ce1">
            <text:p>871</text:p>
          </table:table-cell>
          <table:table-cell table:number-columns-repeated="16378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5" table:style-name="ce1">
            <text:p>85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73" table:style-name="ce1">
            <text:p>173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36" table:style-name="ce1">
            <text:p>436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35" table:style-name="ce1">
            <text:p>535</text:p>
          </table:table-cell>
          <table:table-cell office:value-type="float" office:value="344" table:style-name="ce1">
            <text:p>344</text:p>
          </table:table-cell>
          <table:table-cell table:number-columns-repeated="16378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41" table:style-name="ce1">
            <text:p>941</text:p>
          </table:table-cell>
          <table:table-cell office:value-type="float" office:value="644" table:style-name="ce1">
            <text:p>644</text:p>
          </table:table-cell>
          <table:table-cell table:number-columns-repeated="16378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23" table:style-name="ce1">
            <text:p>223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01" table:style-name="ce1">
            <text:p>201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01" table:style-name="ce1">
            <text:p>1901</text:p>
          </table:table-cell>
          <table:table-cell office:value-type="float" office:value="739" table:style-name="ce1">
            <text:p>739</text:p>
          </table:table-cell>
          <table:table-cell table:number-columns-repeated="16378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02" table:style-name="ce1">
            <text:p>702</text:p>
          </table:table-cell>
          <table:table-cell office:value-type="float" office:value="673" table:style-name="ce1">
            <text:p>673</text:p>
          </table:table-cell>
          <table:table-cell table:number-columns-repeated="16378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96" table:style-name="ce1">
            <text:p>396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11" table:style-name="ce1">
            <text:p>411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86" table:style-name="ce1">
            <text:p>286</text:p>
          </table:table-cell>
          <table:table-cell office:value-type="float" office:value="308" table:style-name="ce1">
            <text:p>308</text:p>
          </table:table-cell>
          <table:table-cell table:number-columns-repeated="16378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37" table:style-name="ce1">
            <text:p>337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94" table:style-name="ce1">
            <text:p>694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340" table:style-name="ce1">
            <text:p>1340</text:p>
          </table:table-cell>
          <table:table-cell office:value-type="float" office:value="1397" table:style-name="ce1">
            <text:p>1397</text:p>
          </table:table-cell>
          <table:table-cell table:number-columns-repeated="16378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63" table:style-name="ce1">
            <text:p>263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91" table:style-name="ce1">
            <text:p>1091</text:p>
          </table:table-cell>
          <table:table-cell office:value-type="float" office:value="991" table:style-name="ce1">
            <text:p>991</text:p>
          </table:table-cell>
          <table:table-cell table:number-columns-repeated="16378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23" table:style-name="ce1">
            <text:p>223</text:p>
          </table:table-cell>
          <table:table-cell office:value-type="float" office:value="599" table:style-name="ce1">
            <text:p>599</text:p>
          </table:table-cell>
          <table:table-cell table:number-columns-repeated="16378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40" table:style-name="ce1">
            <text:p>240</text:p>
          </table:table-cell>
          <table:table-cell office:value-type="float" office:value="568" table:style-name="ce1">
            <text:p>568</text:p>
          </table:table-cell>
          <table:table-cell table:number-columns-repeated="16378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13" table:style-name="ce1">
            <text:p>313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55" table:style-name="ce1">
            <text:p>155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41" table:style-name="ce1">
            <text:p>541</text:p>
          </table:table-cell>
          <table:table-cell office:value-type="float" office:value="330" table:style-name="ce1">
            <text:p>330</text:p>
          </table:table-cell>
          <table:table-cell table:number-columns-repeated="16378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33" table:style-name="ce1">
            <text:p>333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6" table:style-name="ce1">
            <text:p>196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3" table:style-name="ce1">
            <text:p>183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97" table:style-name="ce1">
            <text:p>197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53" table:style-name="ce1">
            <text:p>553</text:p>
          </table:table-cell>
          <table:table-cell office:value-type="float" office:value="405" table:style-name="ce1">
            <text:p>405</text:p>
          </table:table-cell>
          <table:table-cell table:number-columns-repeated="16378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00" table:style-name="ce1">
            <text:p>200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07" table:style-name="ce1">
            <text:p>607</text:p>
          </table:table-cell>
          <table:table-cell office:value-type="float" office:value="513" table:style-name="ce1">
            <text:p>513</text:p>
          </table:table-cell>
          <table:table-cell table:number-columns-repeated="16378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9" table:style-name="ce1">
            <text:p>149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55" table:style-name="ce1">
            <text:p>255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6" table:style-name="ce1">
            <text:p>14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41" table:style-name="ce1">
            <text:p>441</text:p>
          </table:table-cell>
          <table:table-cell office:value-type="float" office:value="442" table:style-name="ce1">
            <text:p>442</text:p>
          </table:table-cell>
          <table:table-cell table:number-columns-repeated="16378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66" table:style-name="ce1">
            <text:p>266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19" table:style-name="ce1">
            <text:p>219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676" table:style-name="ce1">
            <text:p>676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07" table:style-name="ce1">
            <text:p>507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21" table:style-name="ce1">
            <text:p>121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10" table:style-name="ce1">
            <text:p>310</text:p>
          </table:table-cell>
          <table:table-cell office:value-type="float" office:value="314" table:style-name="ce1">
            <text:p>314</text:p>
          </table:table-cell>
          <table:table-cell table:number-columns-repeated="16378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8" table:style-name="ce1">
            <text:p>188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49" table:style-name="ce1">
            <text:p>149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11" table:style-name="ce1">
            <text:p>211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32" table:style-name="ce1">
            <text:p>332</text:p>
          </table:table-cell>
          <table:table-cell office:value-type="float" office:value="301" table:style-name="ce1">
            <text:p>301</text:p>
          </table:table-cell>
          <table:table-cell table:number-columns-repeated="16378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42" table:style-name="ce1">
            <text:p>342</text:p>
          </table:table-cell>
          <table:table-cell office:value-type="float" office:value="305" table:style-name="ce1">
            <text:p>305</text:p>
          </table:table-cell>
          <table:table-cell table:number-columns-repeated="16378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508" table:style-name="ce1">
            <text:p>508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1127" table:style-name="ce1">
            <text:p>1127</text:p>
          </table:table-cell>
          <table:table-cell office:value-type="float" office:value="1284" table:style-name="ce1">
            <text:p>1284</text:p>
          </table:table-cell>
          <table:table-cell table:number-columns-repeated="16378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81" table:style-name="ce1">
            <text:p>281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54" table:style-name="ce1">
            <text:p>454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157" table:style-name="ce1">
            <text:p>1157</text:p>
          </table:table-cell>
          <table:table-cell office:value-type="float" office:value="561" table:style-name="ce1">
            <text:p>561</text:p>
          </table:table-cell>
          <table:table-cell table:number-columns-repeated="16378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08" table:style-name="ce1">
            <text:p>808</text:p>
          </table:table-cell>
          <table:table-cell office:value-type="float" office:value="572" table:style-name="ce1">
            <text:p>572</text:p>
          </table:table-cell>
          <table:table-cell table:number-columns-repeated="16378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76" table:style-name="ce1">
            <text:p>676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99" table:style-name="ce1">
            <text:p>799</text:p>
          </table:table-cell>
          <table:table-cell office:value-type="float" office:value="776" table:style-name="ce1">
            <text:p>776</text:p>
          </table:table-cell>
          <table:table-cell table:number-columns-repeated="16378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406" table:style-name="ce1">
            <text:p>1406</text:p>
          </table:table-cell>
          <table:table-cell office:value-type="float" office:value="942" table:style-name="ce1">
            <text:p>942</text:p>
          </table:table-cell>
          <table:table-cell table:number-columns-repeated="16378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074" table:style-name="ce1">
            <text:p>1074</text:p>
          </table:table-cell>
          <table:table-cell office:value-type="float" office:value="837" table:style-name="ce1">
            <text:p>837</text:p>
          </table:table-cell>
          <table:table-cell table:number-columns-repeated="16378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37" table:style-name="ce1">
            <text:p>637</text:p>
          </table:table-cell>
          <table:table-cell office:value-type="float" office:value="412" table:style-name="ce1">
            <text:p>412</text:p>
          </table:table-cell>
          <table:table-cell table:number-columns-repeated="16378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30" table:style-name="ce1">
            <text:p>430</text:p>
          </table:table-cell>
          <table:table-cell office:value-type="float" office:value="313" table:style-name="ce1">
            <text:p>313</text:p>
          </table:table-cell>
          <table:table-cell table:number-columns-repeated="16378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59" table:style-name="ce1">
            <text:p>859</text:p>
          </table:table-cell>
          <table:table-cell office:value-type="float" office:value="1249" table:style-name="ce1">
            <text:p>1249</text:p>
          </table:table-cell>
          <table:table-cell table:number-columns-repeated="16378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80" table:style-name="ce1">
            <text:p>980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26" table:style-name="ce1">
            <text:p>726</text:p>
          </table:table-cell>
          <table:table-cell office:value-type="float" office:value="674" table:style-name="ce1">
            <text:p>674</text:p>
          </table:table-cell>
          <table:table-cell table:number-columns-repeated="16378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57" table:style-name="ce1">
            <text:p>457</text:p>
          </table:table-cell>
          <table:table-cell office:value-type="float" office:value="313" table:style-name="ce1">
            <text:p>313</text:p>
          </table:table-cell>
          <table:table-cell table:number-columns-repeated="16378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77" table:style-name="ce1">
            <text:p>377</text:p>
          </table:table-cell>
          <table:table-cell office:value-type="float" office:value="336" table:style-name="ce1">
            <text:p>336</text:p>
          </table:table-cell>
          <table:table-cell table:number-columns-repeated="16378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02" table:style-name="ce1">
            <text:p>802</text:p>
          </table:table-cell>
          <table:table-cell office:value-type="float" office:value="561" table:style-name="ce1">
            <text:p>561</text:p>
          </table:table-cell>
          <table:table-cell table:number-columns-repeated="16378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792" table:style-name="ce1">
            <text:p>1792</text:p>
          </table:table-cell>
          <table:table-cell office:value-type="float" office:value="544" table:style-name="ce1">
            <text:p>544</text:p>
          </table:table-cell>
          <table:table-cell table:number-columns-repeated="16378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129" table:style-name="ce1">
            <text:p>1129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形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29" table:style-name="ce1">
            <text:p>629</text:p>
          </table:table-cell>
          <table:table-cell office:value-type="float" office:value="440" table:style-name="ce1">
            <text:p>440</text:p>
          </table:table-cell>
          <table:table-cell table:number-columns-repeated="16378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06" table:style-name="ce1">
            <text:p>606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81" table:style-name="ce1">
            <text:p>181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38" table:style-name="ce1">
            <text:p>638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93" table:style-name="ce1">
            <text:p>393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80" table:style-name="ce1">
            <text:p>280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51" table:style-name="ce1">
            <text:p>451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95" table:style-name="ce1">
            <text:p>295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10" table:style-name="ce1">
            <text:p>510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157" table:style-name="ce1">
            <text:p>1157</text:p>
          </table:table-cell>
          <table:table-cell office:value-type="float" office:value="934" table:style-name="ce1">
            <text:p>934</text:p>
          </table:table-cell>
          <table:table-cell table:number-columns-repeated="16378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82" table:style-name="ce1">
            <text:p>782</text:p>
          </table:table-cell>
          <table:table-cell office:value-type="float" office:value="509" table:style-name="ce1">
            <text:p>509</text:p>
          </table:table-cell>
          <table:table-cell table:number-columns-repeated="16378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06" table:style-name="ce1">
            <text:p>206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73" table:style-name="ce1">
            <text:p>17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46" table:style-name="ce1">
            <text:p>346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484" table:style-name="ce1">
            <text:p>1484</text:p>
          </table:table-cell>
          <table:table-cell office:value-type="float" office:value="757" table:style-name="ce1">
            <text:p>757</text:p>
          </table:table-cell>
          <table:table-cell table:number-columns-repeated="16378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574" table:style-name="ce1">
            <text:p>2574</text:p>
          </table:table-cell>
          <table:table-cell office:value-type="float" office:value="1356" table:style-name="ce1">
            <text:p>1356</text:p>
          </table:table-cell>
          <table:table-cell table:number-columns-repeated="16378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90" table:style-name="ce1">
            <text:p>690</text:p>
          </table:table-cell>
          <table:table-cell office:value-type="float" office:value="552" table:style-name="ce1">
            <text:p>552</text:p>
          </table:table-cell>
          <table:table-cell table:number-columns-repeated="16378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18" table:style-name="ce1">
            <text:p>118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保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08" table:style-name="ce1">
            <text:p>608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43" table:style-name="ce1">
            <text:p>743</text:p>
          </table:table-cell>
          <table:table-cell office:value-type="float" office:value="611" table:style-name="ce1">
            <text:p>611</text:p>
          </table:table-cell>
          <table:table-cell table:number-columns-repeated="16378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87" table:style-name="ce1">
            <text:p>287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架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63" table:style-name="ce1">
            <text:p>163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27" table:style-name="ce1">
            <text:p>327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32" table:style-name="ce1">
            <text:p>13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66" table:style-name="ce1">
            <text:p>466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18" table:style-name="ce1">
            <text:p>818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15" table:style-name="ce1">
            <text:p>21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75" table:style-name="ce1">
            <text:p>375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78" table:style-name="ce1">
            <text:p>578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22" table:style-name="ce1">
            <text:p>522</text:p>
          </table:table-cell>
          <table:table-cell office:value-type="float" office:value="424" table:style-name="ce1">
            <text:p>424</text:p>
          </table:table-cell>
          <table:table-cell table:number-columns-repeated="16378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65" table:style-name="ce1">
            <text:p>965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般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table:number-columns-repeated="16378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除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51" table:style-name="ce1">
            <text:p>451</text:p>
          </table:table-cell>
          <table:table-cell office:value-type="float" office:value="554" table:style-name="ce1">
            <text:p>554</text:p>
          </table:table-cell>
          <table:table-cell table:number-columns-repeated="16378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34" table:style-name="ce1">
            <text:p>134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58" table:style-name="ce1">
            <text:p>158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87" table:style-name="ce1">
            <text:p>187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00" table:style-name="ce1">
            <text:p>400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63" table:style-name="ce1">
            <text:p>563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淺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975" table:style-name="ce1">
            <text:p>1975</text:p>
          </table:table-cell>
          <table:table-cell office:value-type="float" office:value="989" table:style-name="ce1">
            <text:p>989</text:p>
          </table:table-cell>
          <table:table-cell table:number-columns-repeated="16378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終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83" table:style-name="ce1">
            <text:p>383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69" table:style-name="ce1">
            <text:p>569</text:p>
          </table:table-cell>
          <table:table-cell office:value-type="float" office:value="390" table:style-name="ce1">
            <text:p>390</text:p>
          </table:table-cell>
          <table:table-cell table:number-columns-repeated="16378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2" table:style-name="ce1">
            <text:p>52</text:p>
          </table:table-cell>
          <table:table-cell office:value-type="float" office:value="868" table:style-name="ce1">
            <text:p>868</text:p>
          </table:table-cell>
          <table:table-cell table:number-columns-repeated="16378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4" table:style-name="ce1">
            <text:p>94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痛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70" table:style-name="ce1">
            <text:p>370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43" table:style-name="ce1">
            <text:p>443</text:p>
          </table:table-cell>
          <table:table-cell office:value-type="float" office:value="419" table:style-name="ce1">
            <text:p>419</text:p>
          </table:table-cell>
          <table:table-cell table:number-columns-repeated="16378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53" table:style-name="ce1">
            <text:p>353</text:p>
          </table:table-cell>
          <table:table-cell office:value-type="float" office:value="362" table:style-name="ce1">
            <text:p>362</text:p>
          </table:table-cell>
          <table:table-cell table:number-columns-repeated="16378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88" table:style-name="ce1">
            <text:p>188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32" table:style-name="ce1">
            <text:p>732</text:p>
          </table:table-cell>
          <table:table-cell office:value-type="float" office:value="979" table:style-name="ce1">
            <text:p>979</text:p>
          </table:table-cell>
          <table:table-cell table:number-columns-repeated="16378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24" table:style-name="ce1">
            <text:p>224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77" table:style-name="ce1">
            <text:p>377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圓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極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62" table:style-name="ce1">
            <text:p>462</text:p>
          </table:table-cell>
          <table:table-cell office:value-type="float" office:value="243" table:style-name="ce1">
            <text:p>243</text:p>
          </table:table-cell>
          <table:table-cell table:number-columns-repeated="16378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煙／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義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75" table:style-name="ce1">
            <text:p>675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106" table:style-name="ce1">
            <text:p>1106</text:p>
          </table:table-cell>
          <table:table-cell office:value-type="float" office:value="805" table:style-name="ce1">
            <text:p>805</text:p>
          </table:table-cell>
          <table:table-cell table:number-columns-repeated="16378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農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56" table:style-name="ce1">
            <text:p>256</text:p>
          </table:table-cell>
          <table:table-cell office:value-type="float" office:value="1098" table:style-name="ce1">
            <text:p>1098</text:p>
          </table:table-cell>
          <table:table-cell table:number-columns-repeated="16378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遇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827" table:style-name="ce1">
            <text:p>1827</text:p>
          </table:table-cell>
          <table:table-cell office:value-type="float" office:value="2896" table:style-name="ce1">
            <text:p>2896</text:p>
          </table:table-cell>
          <table:table-cell table:number-columns-repeated="16378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39" table:style-name="ce1">
            <text:p>439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管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11" table:style-name="ce1">
            <text:p>711</text:p>
          </table:table-cell>
          <table:table-cell office:value-type="float" office:value="507" table:style-name="ce1">
            <text:p>507</text:p>
          </table:table-cell>
          <table:table-cell table:number-columns-repeated="16378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領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14" table:style-name="ce1">
            <text:p>514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價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75" table:style-name="ce1">
            <text:p>775</text:p>
          </table:table-cell>
          <table:table-cell office:value-type="float" office:value="496" table:style-name="ce1">
            <text:p>496</text:p>
          </table:table-cell>
          <table:table-cell table:number-columns-repeated="16378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77" table:style-name="ce1">
            <text:p>377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912" table:style-name="ce1">
            <text:p>912</text:p>
          </table:table-cell>
          <table:table-cell office:value-type="float" office:value="279" table:style-name="ce1">
            <text:p>279</text:p>
          </table:table-cell>
          <table:table-cell table:number-columns-repeated="16378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284" table:style-name="ce1">
            <text:p>284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整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74" table:style-name="ce1">
            <text:p>574</text:p>
          </table:table-cell>
          <table:table-cell office:value-type="float" office:value="774" table:style-name="ce1">
            <text:p>774</text:p>
          </table:table-cell>
          <table:table-cell table:number-columns-repeated="16378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29" table:style-name="ce1">
            <text:p>429</text:p>
          </table:table-cell>
          <table:table-cell office:value-type="float" office:value="289" table:style-name="ce1">
            <text:p>289</text:p>
          </table:table-cell>
          <table:table-cell table:number-columns-repeated="16378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舉／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26" table:style-name="ce1">
            <text:p>326</text:p>
          </table:table-cell>
          <table:table-cell office:value-type="float" office:value="264" table:style-name="ce1">
            <text:p>264</text:p>
          </table:table-cell>
          <table:table-cell table:number-columns-repeated="16378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641" table:style-name="ce1">
            <text:p>641</text:p>
          </table:table-cell>
          <table:table-cell office:value-type="float" office:value="598" table:style-name="ce1">
            <text:p>598</text:p>
          </table:table-cell>
          <table:table-cell table:number-columns-repeated="16378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籃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觀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float" office:value="758" table:style-name="ce1">
            <text:p>758</text:p>
          </table:table-cell>
          <table:table-cell office:value-type="float" office:value="816" table:style-name="ce1">
            <text:p>816</text:p>
          </table:table-cell>
          <table:table-cell table:number-columns-repeated="16378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64" table:style-name="ce1">
            <text:p>664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60" table:style-name="ce1">
            <text:p>3660</text:p>
          </table:table-cell>
          <table:table-cell office:value-type="float" office:value="2170" table:style-name="ce1">
            <text:p>2170</text:p>
          </table:table-cell>
          <table:table-cell table:number-columns-repeated="16378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46" table:style-name="ce1">
            <text:p>346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3" table:style-name="ce1">
            <text:p>173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46" table:style-name="ce1">
            <text:p>446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76" table:style-name="ce1">
            <text:p>276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35" table:style-name="ce1">
            <text:p>535</text:p>
          </table:table-cell>
          <table:table-cell office:value-type="float" office:value="246" table:style-name="ce1">
            <text:p>246</text:p>
          </table:table-cell>
          <table:table-cell table:number-columns-repeated="16378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2" table:style-name="ce1">
            <text:p>132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83" table:style-name="ce1">
            <text:p>283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53" table:style-name="ce1">
            <text:p>653</text:p>
          </table:table-cell>
          <table:table-cell office:value-type="float" office:value="278" table:style-name="ce1">
            <text:p>278</text:p>
          </table:table-cell>
          <table:table-cell table:number-columns-repeated="16378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31" table:style-name="ce1">
            <text:p>531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72" table:style-name="ce1">
            <text:p>272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30" table:style-name="ce1">
            <text:p>930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0" table:style-name="ce1">
            <text:p>240</text:p>
          </table:table-cell>
          <table:table-cell office:value-type="float" office:value="287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2" table:style-name="ce1">
            <text:p>222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82" table:style-name="ce1">
            <text:p>182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污／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9" table:style-name="ce1">
            <text:p>99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61" table:style-name="ce1">
            <text:p>861</text:p>
          </table:table-cell>
          <table:table-cell office:value-type="float" office:value="519" table:style-name="ce1">
            <text:p>519</text:p>
          </table:table-cell>
          <table:table-cell table:number-columns-repeated="16378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3" table:style-name="ce1">
            <text:p>303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3" table:style-name="ce1">
            <text:p>253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0" table:style-name="ce1">
            <text:p>250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" table:style-name="ce1">
            <text:p>24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6" table:style-name="ce1">
            <text:p>326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5" table:style-name="ce1">
            <text:p>145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3" table:style-name="ce1">
            <text:p>303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6" table:style-name="ce1">
            <text:p>156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8" table:style-name="ce1">
            <text:p>148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79" table:style-name="ce1">
            <text:p>279</text:p>
          </table:table-cell>
          <table:table-cell office:value-type="float" office:value="548" table:style-name="ce1">
            <text:p>548</text:p>
          </table:table-cell>
          <table:table-cell table:number-columns-repeated="16378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1" table:style-name="ce1">
            <text:p>361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30" table:style-name="ce1">
            <text:p>330</text:p>
          </table:table-cell>
          <table:table-cell office:value-type="float" office:value="421" table:style-name="ce1">
            <text:p>421</text:p>
          </table:table-cell>
          <table:table-cell table:number-columns-repeated="16378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34" table:style-name="ce1">
            <text:p>434</text:p>
          </table:table-cell>
          <table:table-cell office:value-type="float" office:value="286" table:style-name="ce1">
            <text:p>286</text:p>
          </table:table-cell>
          <table:table-cell table:number-columns-repeated="16378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10" table:style-name="ce1">
            <text:p>110</text:p>
          </table:table-cell>
          <table:table-cell office:value-type="float" office:value="273" table:style-name="ce1">
            <text:p>273</text:p>
          </table:table-cell>
          <table:table-cell table:number-columns-repeated="16378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191" table:style-name="ce1">
            <text:p>1191</text:p>
          </table:table-cell>
          <table:table-cell office:value-type="float" office:value="423" table:style-name="ce1">
            <text:p>423</text:p>
          </table:table-cell>
          <table:table-cell table:number-columns-repeated="16378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6" table:style-name="ce1">
            <text:p>46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88" table:style-name="ce1">
            <text:p>388</text:p>
          </table:table-cell>
          <table:table-cell office:value-type="float" office:value="600" table:style-name="ce1">
            <text:p>600</text:p>
          </table:table-cell>
          <table:table-cell table:number-columns-repeated="16378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4" table:style-name="ce1">
            <text:p>164</text:p>
          </table:table-cell>
          <table:table-cell office:value-type="float" office:value="263" table:style-name="ce1">
            <text:p>263</text:p>
          </table:table-cell>
          <table:table-cell table:number-columns-repeated="16378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162" table:style-name="ce1">
            <text:p>1162</text:p>
          </table:table-cell>
          <table:table-cell office:value-type="float" office:value="579" table:style-name="ce1">
            <text:p>579</text:p>
          </table:table-cell>
          <table:table-cell table:number-columns-repeated="16378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4" table:style-name="ce1">
            <text:p>174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56" table:style-name="ce1">
            <text:p>556</text:p>
          </table:table-cell>
          <table:table-cell office:value-type="float" office:value="288" table:style-name="ce1">
            <text:p>288</text:p>
          </table:table-cell>
          <table:table-cell table:number-columns-repeated="16378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2" table:style-name="ce1">
            <text:p>242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" table:style-name="ce1">
            <text:p>24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0" table:style-name="ce1">
            <text:p>90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8" table:style-name="ce1">
            <text:p>228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2" table:style-name="ce1">
            <text:p>362</text:p>
          </table:table-cell>
          <table:table-cell office:value-type="float" office:value="526" table:style-name="ce1">
            <text:p>526</text:p>
          </table:table-cell>
          <table:table-cell table:number-columns-repeated="16378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8" table:style-name="ce1">
            <text:p>16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6" table:style-name="ce1">
            <text:p>226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9" table:style-name="ce1">
            <text:p>15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09" table:style-name="ce1">
            <text:p>709</text:p>
          </table:table-cell>
          <table:table-cell office:value-type="float" office:value="397" table:style-name="ce1">
            <text:p>397</text:p>
          </table:table-cell>
          <table:table-cell table:number-columns-repeated="16378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98" table:style-name="ce1">
            <text:p>398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3" table:style-name="ce1">
            <text:p>73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18" table:style-name="ce1">
            <text:p>418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77" table:style-name="ce1">
            <text:p>1777</text:p>
          </table:table-cell>
          <table:table-cell office:value-type="float" office:value="917" table:style-name="ce1">
            <text:p>917</text:p>
          </table:table-cell>
          <table:table-cell table:number-columns-repeated="16378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" table:style-name="ce1">
            <text:p>58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1" table:style-name="ce1">
            <text:p>211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22" table:style-name="ce1">
            <text:p>822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0" table:style-name="ce1">
            <text:p>130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卻／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53" table:style-name="ce1">
            <text:p>853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28" table:style-name="ce1">
            <text:p>628</text:p>
          </table:table-cell>
          <table:table-cell office:value-type="float" office:value="523" table:style-name="ce1">
            <text:p>523</text:p>
          </table:table-cell>
          <table:table-cell table:number-columns-repeated="16378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09" table:style-name="ce1">
            <text:p>209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2" table:style-name="ce1">
            <text:p>582</text:p>
          </table:table-cell>
          <table:table-cell office:value-type="float" office:value="585" table:style-name="ce1">
            <text:p>585</text:p>
          </table:table-cell>
          <table:table-cell table:number-columns-repeated="16378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40" table:style-name="ce1">
            <text:p>640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9" table:style-name="ce1">
            <text:p>169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6" table:style-name="ce1">
            <text:p>176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80" table:style-name="ce1">
            <text:p>780</text:p>
          </table:table-cell>
          <table:table-cell office:value-type="float" office:value="799" table:style-name="ce1">
            <text:p>799</text:p>
          </table:table-cell>
          <table:table-cell table:number-columns-repeated="16378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1" table:style-name="ce1">
            <text:p>101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40" table:style-name="ce1">
            <text:p>440</text:p>
          </table:table-cell>
          <table:table-cell office:value-type="float" office:value="369" table:style-name="ce1">
            <text:p>369</text:p>
          </table:table-cell>
          <table:table-cell table:number-columns-repeated="16378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5" table:style-name="ce1">
            <text:p>14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2" table:style-name="ce1">
            <text:p>152</text:p>
          </table:table-cell>
          <table:table-cell office:value-type="float" office:value="357" table:style-name="ce1">
            <text:p>357</text:p>
          </table:table-cell>
          <table:table-cell table:number-columns-repeated="16378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19" table:style-name="ce1">
            <text:p>419</text:p>
          </table:table-cell>
          <table:table-cell office:value-type="float" office:value="305" table:style-name="ce1">
            <text:p>305</text:p>
          </table:table-cell>
          <table:table-cell table:number-columns-repeated="16378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9" table:style-name="ce1">
            <text:p>199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09" table:style-name="ce1">
            <text:p>609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6" table:style-name="ce1">
            <text:p>366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1" table:style-name="ce1">
            <text:p>321</text:p>
          </table:table-cell>
          <table:table-cell office:value-type="float" office:value="328" table:style-name="ce1">
            <text:p>328</text:p>
          </table:table-cell>
          <table:table-cell table:number-columns-repeated="16378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1" table:style-name="ce1">
            <text:p>13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3" table:style-name="ce1">
            <text:p>323</text:p>
          </table:table-cell>
          <table:table-cell office:value-type="float" office:value="279" table:style-name="ce1">
            <text:p>279</text:p>
          </table:table-cell>
          <table:table-cell table:number-columns-repeated="16378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8" table:style-name="ce1">
            <text:p>308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值／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4" table:style-name="ce1">
            <text:p>304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7" table:style-name="ce1">
            <text:p>237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6" table:style-name="ce1">
            <text:p>136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4" table:style-name="ce1">
            <text:p>404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73" table:style-name="ce1">
            <text:p>373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7" table:style-name="ce1">
            <text:p>587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15" table:style-name="ce1">
            <text:p>415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7" table:style-name="ce1">
            <text:p>127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3" table:style-name="ce1">
            <text:p>213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73" table:style-name="ce1">
            <text:p>273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3" table:style-name="ce1">
            <text:p>313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04" table:style-name="ce1">
            <text:p>204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1" table:style-name="ce1">
            <text:p>171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4" table:style-name="ce1">
            <text:p>264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6" table:style-name="ce1">
            <text:p>246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6" table:style-name="ce1">
            <text:p>176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31" table:style-name="ce1">
            <text:p>431</text:p>
          </table:table-cell>
          <table:table-cell office:value-type="float" office:value="835" table:style-name="ce1">
            <text:p>835</text:p>
          </table:table-cell>
          <table:table-cell table:number-columns-repeated="16378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4" table:style-name="ce1">
            <text:p>214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7" table:style-name="ce1">
            <text:p>197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5" table:style-name="ce1">
            <text:p>305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59" table:style-name="ce1">
            <text:p>1259</text:p>
          </table:table-cell>
          <table:table-cell office:value-type="float" office:value="671" table:style-name="ce1">
            <text:p>671</text:p>
          </table:table-cell>
          <table:table-cell table:number-columns-repeated="16378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50" table:style-name="ce1">
            <text:p>450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強／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48" table:style-name="ce1">
            <text:p>648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8" table:style-name="ce1">
            <text:p>408</text:p>
          </table:table-cell>
          <table:table-cell office:value-type="float" office:value="304" table:style-name="ce1">
            <text:p>304</text:p>
          </table:table-cell>
          <table:table-cell table:number-columns-repeated="16378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5" table:style-name="ce1">
            <text:p>235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84" table:style-name="ce1">
            <text:p>384</text:p>
          </table:table-cell>
          <table:table-cell office:value-type="float" office:value="287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2" table:style-name="ce1">
            <text:p>92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60" table:style-name="ce1">
            <text:p>760</text:p>
          </table:table-cell>
          <table:table-cell office:value-type="float" office:value="746" table:style-name="ce1">
            <text:p>746</text:p>
          </table:table-cell>
          <table:table-cell table:number-columns-repeated="16378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77" table:style-name="ce1">
            <text:p>377</text:p>
          </table:table-cell>
          <table:table-cell office:value-type="float" office:value="528" table:style-name="ce1">
            <text:p>528</text:p>
          </table:table-cell>
          <table:table-cell table:number-columns-repeated="16378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8" table:style-name="ce1">
            <text:p>168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30" table:style-name="ce1">
            <text:p>330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7" table:style-name="ce1">
            <text:p>407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3" table:style-name="ce1">
            <text:p>173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10" table:style-name="ce1">
            <text:p>510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9" table:style-name="ce1">
            <text:p>299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9" table:style-name="ce1">
            <text:p>149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45" table:style-name="ce1">
            <text:p>545</text:p>
          </table:table-cell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5" table:style-name="ce1">
            <text:p>295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1" table:style-name="ce1">
            <text:p>291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66" table:style-name="ce1">
            <text:p>666</text:p>
          </table:table-cell>
          <table:table-cell office:value-type="float" office:value="754" table:style-name="ce1">
            <text:p>754</text:p>
          </table:table-cell>
          <table:table-cell table:number-columns-repeated="16378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5" table:style-name="ce1">
            <text:p>235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2" table:style-name="ce1">
            <text:p>13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7" table:style-name="ce1">
            <text:p>167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0" table:style-name="ce1">
            <text:p>170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87" table:style-name="ce1">
            <text:p>187</text:p>
          </table:table-cell>
          <table:table-cell office:value-type="float" office:value="353" table:style-name="ce1">
            <text:p>353</text:p>
          </table:table-cell>
          <table:table-cell table:number-columns-repeated="16378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84" table:style-name="ce1">
            <text:p>284</text:p>
          </table:table-cell>
          <table:table-cell office:value-type="float" office:value="356" table:style-name="ce1">
            <text:p>356</text:p>
          </table:table-cell>
          <table:table-cell table:number-columns-repeated="16378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2" table:style-name="ce1">
            <text:p>12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1" table:style-name="ce1">
            <text:p>231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8" table:style-name="ce1">
            <text:p>268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1" table:style-name="ce1">
            <text:p>241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3" table:style-name="ce1">
            <text:p>223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9" table:style-name="ce1">
            <text:p>239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95" table:style-name="ce1">
            <text:p>495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8" table:style-name="ce1">
            <text:p>148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9" table:style-name="ce1">
            <text:p>229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4" table:style-name="ce1">
            <text:p>154</text:p>
          </table:table-cell>
          <table:table-cell office:value-type="float" office:value="283" table:style-name="ce1">
            <text:p>283</text:p>
          </table:table-cell>
          <table:table-cell table:number-columns-repeated="16378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7" table:style-name="ce1">
            <text:p>57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4" table:style-name="ce1">
            <text:p>174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2" table:style-name="ce1">
            <text:p>212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0" table:style-name="ce1">
            <text:p>260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26" table:style-name="ce1">
            <text:p>426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4" table:style-name="ce1">
            <text:p>164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3" table:style-name="ce1">
            <text:p>253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98" table:style-name="ce1">
            <text:p>498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2" table:style-name="ce1">
            <text:p>262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0" table:style-name="ce1">
            <text:p>50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4" table:style-name="ce1">
            <text:p>74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8" table:style-name="ce1">
            <text:p>238</text:p>
          </table:table-cell>
          <table:table-cell office:value-type="float" office:value="482" table:style-name="ce1">
            <text:p>482</text:p>
          </table:table-cell>
          <table:table-cell table:number-columns-repeated="16378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群／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table:number-columns-repeated="16378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7" table:style-name="ce1">
            <text:p>197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5" table:style-name="ce1">
            <text:p>175</text:p>
          </table:table-cell>
          <table:table-cell office:value-type="float" office:value="302" table:style-name="ce1">
            <text:p>302</text:p>
          </table:table-cell>
          <table:table-cell table:number-columns-repeated="16378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22" table:style-name="ce1">
            <text:p>622</text:p>
          </table:table-cell>
          <table:table-cell office:value-type="float" office:value="526" table:style-name="ce1">
            <text:p>5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躲／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37" table:style-name="ce1">
            <text:p>137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8" table:style-name="ce1">
            <text:p>128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42" table:style-name="ce1">
            <text:p>642</text:p>
          </table:table-cell>
          <table:table-cell office:value-type="float" office:value="522" table:style-name="ce1">
            <text:p>522</text:p>
          </table:table-cell>
          <table:table-cell table:number-columns-repeated="16378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1" table:style-name="ce1">
            <text:p>251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5" table:style-name="ce1">
            <text:p>2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2" table:style-name="ce1">
            <text:p>362</text:p>
          </table:table-cell>
          <table:table-cell office:value-type="float" office:value="301" table:style-name="ce1">
            <text:p>301</text:p>
          </table:table-cell>
          <table:table-cell table:number-columns-repeated="16378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17" table:style-name="ce1">
            <text:p>217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7" table:style-name="ce1">
            <text:p>297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39" table:style-name="ce1">
            <text:p>439</text:p>
          </table:table-cell>
          <table:table-cell office:value-type="float" office:value="412" table:style-name="ce1">
            <text:p>412</text:p>
          </table:table-cell>
          <table:table-cell table:number-columns-repeated="16378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4" table:style-name="ce1">
            <text:p>324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5" table:style-name="ce1">
            <text:p>245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3" table:style-name="ce1">
            <text:p>263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00" table:style-name="ce1">
            <text:p>200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7" table:style-name="ce1">
            <text:p>197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47" table:style-name="ce1">
            <text:p>347</text:p>
          </table:table-cell>
          <table:table-cell office:value-type="float" office:value="401" table:style-name="ce1">
            <text:p>401</text:p>
          </table:table-cell>
          <table:table-cell table:number-columns-repeated="16378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" table:style-name="ce1">
            <text:p>1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6" table:style-name="ce1">
            <text:p>256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0" table:style-name="ce1">
            <text:p>300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56" table:style-name="ce1">
            <text:p>356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02" table:style-name="ce1">
            <text:p>702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8" table:style-name="ce1">
            <text:p>14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6" table:style-name="ce1">
            <text:p>366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8" table:style-name="ce1">
            <text:p>178</text:p>
          </table:table-cell>
          <table:table-cell office:value-type="float" office:value="421" table:style-name="ce1">
            <text:p>421</text:p>
          </table:table-cell>
          <table:table-cell table:number-columns-repeated="16378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81" table:style-name="ce1">
            <text:p>181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73" table:style-name="ce1">
            <text:p>573</text:p>
          </table:table-cell>
          <table:table-cell office:value-type="float" office:value="305" table:style-name="ce1">
            <text:p>305</text:p>
          </table:table-cell>
          <table:table-cell table:number-columns-repeated="16378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5" table:style-name="ce1">
            <text:p>15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2" table:style-name="ce1">
            <text:p>222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45" table:style-name="ce1">
            <text:p>445</text:p>
          </table:table-cell>
          <table:table-cell office:value-type="float" office:value="365" table:style-name="ce1">
            <text:p>365</text:p>
          </table:table-cell>
          <table:table-cell table:number-columns-repeated="16378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43" table:style-name="ce1">
            <text:p>443</text:p>
          </table:table-cell>
          <table:table-cell office:value-type="float" office:value="446" table:style-name="ce1">
            <text:p>446</text:p>
          </table:table-cell>
          <table:table-cell table:number-columns-repeated="16378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92" table:style-name="ce1">
            <text:p>492</text:p>
          </table:table-cell>
          <table:table-cell office:value-type="float" office:value="518" table:style-name="ce1">
            <text:p>518</text:p>
          </table:table-cell>
          <table:table-cell table:number-columns-repeated="16378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1" table:style-name="ce1">
            <text:p>311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1" table:style-name="ce1">
            <text:p>101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1" table:style-name="ce1">
            <text:p>231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56" table:style-name="ce1">
            <text:p>356</text:p>
          </table:table-cell>
          <table:table-cell office:value-type="float" office:value="522" table:style-name="ce1">
            <text:p>522</text:p>
          </table:table-cell>
          <table:table-cell table:number-columns-repeated="16378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31" table:style-name="ce1">
            <text:p>731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8" table:style-name="ce1">
            <text:p>308</text:p>
          </table:table-cell>
          <table:table-cell office:value-type="float" office:value="316" table:style-name="ce1">
            <text:p>316</text:p>
          </table:table-cell>
          <table:table-cell table:number-columns-repeated="16378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71" table:style-name="ce1">
            <text:p>371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69" table:style-name="ce1">
            <text:p>469</text:p>
          </table:table-cell>
          <table:table-cell office:value-type="float" office:value="304" table:style-name="ce1">
            <text:p>304</text:p>
          </table:table-cell>
          <table:table-cell table:number-columns-repeated="16378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1" table:style-name="ce1">
            <text:p>261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3" table:style-name="ce1">
            <text:p>313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96" table:style-name="ce1">
            <text:p>196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string" table:style-name="ce1">
            <text:p>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9" table:style-name="ce1">
            <text:p>249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1">
            <text:p>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5" table:style-name="ce1">
            <text:p>295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99" table:style-name="ce1">
            <text:p>299</text:p>
          </table:table-cell>
          <table:table-cell office:value-type="float" office:value="303" table:style-name="ce1">
            <text:p>303</text:p>
          </table:table-cell>
          <table:table-cell table:number-columns-repeated="16378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濕／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08" table:style-name="ce1">
            <text:p>308</text:p>
          </table:table-cell>
          <table:table-cell office:value-type="float" office:value="872" table:style-name="ce1">
            <text:p>872</text:p>
          </table:table-cell>
          <table:table-cell table:number-columns-repeated="16378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67" table:style-name="ce1">
            <text:p>267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1">
            <text:p>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70" table:style-name="ce1">
            <text:p>370</text:p>
          </table:table-cell>
          <table:table-cell office:value-type="float" office:value="1277" table:style-name="ce1">
            <text:p>1277</text:p>
          </table:table-cell>
          <table:table-cell table:number-columns-repeated="16378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2" table:style-name="ce1">
            <text:p>62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08" table:style-name="ce1">
            <text:p>108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string" table:style-name="ce1">
            <text:p>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8" table:style-name="ce1">
            <text:p>88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70" table:style-name="ce1">
            <text:p>470</text:p>
          </table:table-cell>
          <table:table-cell office:value-type="float" office:value="335" table:style-name="ce1">
            <text:p>335</text:p>
          </table:table-cell>
          <table:table-cell table:number-columns-repeated="16378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70" table:style-name="ce1">
            <text:p>170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51" table:style-name="ce1">
            <text:p>251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string" table:style-name="ce1">
            <text:p>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0" table:style-name="ce1">
            <text:p>240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87" table:style-name="ce1">
            <text:p>287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68" table:style-name="ce1">
            <text:p>368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49" table:style-name="ce1">
            <text:p>249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5" table:style-name="ce1">
            <text:p>315</text:p>
          </table:table-cell>
          <table:table-cell office:value-type="float" office:value="407" table:style-name="ce1">
            <text:p>407</text:p>
          </table:table-cell>
          <table:table-cell table:number-columns-repeated="16378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1">
            <text:p>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23" table:style-name="ce1">
            <text:p>323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1">
            <text:p>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27" table:style-name="ce1">
            <text:p>227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53" table:style-name="ce1">
            <text:p>453</text:p>
          </table:table-cell>
          <table:table-cell office:value-type="float" office:value="359" table:style-name="ce1">
            <text:p>359</text:p>
          </table:table-cell>
          <table:table-cell table:number-columns-repeated="16378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8" table:style-name="ce1">
            <text:p>408</text:p>
          </table:table-cell>
          <table:table-cell office:value-type="float" office:value="464" table:style-name="ce1">
            <text:p>464</text:p>
          </table:table-cell>
          <table:table-cell table:number-columns-repeated="16378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289" table:style-name="ce1">
            <text:p>289</text:p>
          </table:table-cell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00" table:style-name="ce1">
            <text:p>400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474" table:style-name="ce1">
            <text:p>474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69" table:style-name="ce1">
            <text:p>569</text:p>
          </table:table-cell>
          <table:table-cell office:value-type="float" office:value="479" table:style-name="ce1">
            <text:p>479</text:p>
          </table:table-cell>
          <table:table-cell table:number-columns-repeated="16378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311" table:style-name="ce1">
            <text:p>311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72" table:style-name="ce1">
            <text:p>72</text:p>
          </table:table-cell>
          <table:table-cell office:value-type="float" office:value="357" table:style-name="ce1">
            <text:p>357</text:p>
          </table:table-cell>
          <table:table-cell table:number-columns-repeated="16378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float" office:value="82" table:style-name="ce1">
            <text:p>82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4" table:style-name="ce1">
            <text:p>13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23" table:style-name="ce1">
            <text:p>223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1" table:style-name="ce1">
            <text:p>201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27" table:style-name="ce1">
            <text:p>527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68" table:style-name="ce1">
            <text:p>368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7" table:style-name="ce1">
            <text:p>17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19" table:style-name="ce1">
            <text:p>219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1" table:style-name="ce1">
            <text:p>231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03" table:style-name="ce1">
            <text:p>303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92" table:style-name="ce1">
            <text:p>192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9" table:style-name="ce1">
            <text:p>239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4" table:style-name="ce1">
            <text:p>14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54" table:style-name="ce1">
            <text:p>454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string" table:style-name="ce1">
            <text:p>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17" table:style-name="ce1">
            <text:p>417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string" table:style-name="ce1">
            <text:p>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47" table:style-name="ce1">
            <text:p>647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39" table:style-name="ce1">
            <text:p>339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43" table:style-name="ce1">
            <text:p>243</text:p>
          </table:table-cell>
          <table:table-cell office:value-type="float" office:value="227" table:style-name="ce1">
            <text:p>227</text:p>
          </table:table-cell>
          <table:table-cell table:number-columns-repeated="16378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59" table:style-name="ce1">
            <text:p>159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5" table:style-name="ce1">
            <text:p>175</text:p>
          </table:table-cell>
          <table:table-cell office:value-type="float" office:value="344" table:style-name="ce1">
            <text:p>344</text:p>
          </table:table-cell>
          <table:table-cell table:number-columns-repeated="16378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1" table:style-name="ce1">
            <text:p>12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50" table:style-name="ce1">
            <text:p>150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string" table:style-name="ce1">
            <text:p>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9" table:style-name="ce1">
            <text:p>209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68" table:style-name="ce1">
            <text:p>168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string" table:style-name="ce1">
            <text:p>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7" table:style-name="ce1">
            <text:p>177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9" table:style-name="ce1">
            <text:p>99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抬／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2" table:style-name="ce1">
            <text:p>72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43" table:style-name="ce1">
            <text:p>343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88" table:style-name="ce1">
            <text:p>388</text:p>
          </table:table-cell>
          <table:table-cell office:value-type="float" office:value="382" table:style-name="ce1">
            <text:p>382</text:p>
          </table:table-cell>
          <table:table-cell table:number-columns-repeated="16378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string" table:style-name="ce1">
            <text:p>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string" table:style-name="ce1">
            <text:p>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46" table:style-name="ce1">
            <text:p>346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65" table:style-name="ce1">
            <text:p>165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84" table:style-name="ce1">
            <text:p>384</text:p>
          </table:table-cell>
          <table:table-cell office:value-type="float" office:value="283" table:style-name="ce1">
            <text:p>283</text:p>
          </table:table-cell>
          <table:table-cell table:number-columns-repeated="16378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21" table:style-name="ce1">
            <text:p>221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66" table:style-name="ce1">
            <text:p>366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84" table:style-name="ce1">
            <text:p>284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7" table:style-name="ce1">
            <text:p>137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58" table:style-name="ce1">
            <text:p>258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52" table:style-name="ce1">
            <text:p>152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1">
            <text:p>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6" table:style-name="ce1">
            <text:p>86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20" table:style-name="ce1">
            <text:p>220</text:p>
          </table:table-cell>
          <table:table-cell office:value-type="float" office:value="163" table:style-name="ce1">
            <text:p>163</text:p>
          </table:table-cell>
          <table:table-cell table:number-columns-repeated="16378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93" table:style-name="ce1">
            <text:p>193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1" table:style-name="ce1">
            <text:p>17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04" table:style-name="ce1">
            <text:p>104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1" table:style-name="ce1">
            <text:p>141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81" table:style-name="ce1">
            <text:p>581</text:p>
          </table:table-cell>
          <table:table-cell office:value-type="float" office:value="531" table:style-name="ce1">
            <text:p>531</text:p>
          </table:table-cell>
          <table:table-cell table:number-columns-repeated="16378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16" table:style-name="ce1">
            <text:p>216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11" table:style-name="ce1">
            <text:p>211</text:p>
          </table:table-cell>
          <table:table-cell office:value-type="float" office:value="297" table:style-name="ce1">
            <text:p>297</text:p>
          </table:table-cell>
          <table:table-cell table:number-columns-repeated="16378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7" table:style-name="ce1">
            <text:p>117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15" table:style-name="ce1">
            <text:p>315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34" table:style-name="ce1">
            <text:p>434</text:p>
          </table:table-cell>
          <table:table-cell office:value-type="float" office:value="347" table:style-name="ce1">
            <text:p>347</text:p>
          </table:table-cell>
          <table:table-cell table:number-columns-repeated="16378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5" table:style-name="ce1">
            <text:p>235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8" table:style-name="ce1">
            <text:p>148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5" table:style-name="ce1">
            <text:p>205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0" table:style-name="ce1">
            <text:p>200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89" table:style-name="ce1">
            <text:p>189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59" table:style-name="ce1">
            <text:p>159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5" table:style-name="ce1">
            <text:p>235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27" table:style-name="ce1">
            <text:p>327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3" table:style-name="ce1">
            <text:p>93</text:p>
          </table:table-cell>
          <table:table-cell office:value-type="float" office:value="357" table:style-name="ce1">
            <text:p>357</text:p>
          </table:table-cell>
          <table:table-cell table:number-columns-repeated="16378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84" table:style-name="ce1">
            <text:p>284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59" table:style-name="ce1">
            <text:p>359</text:p>
          </table:table-cell>
          <table:table-cell office:value-type="float" office:value="325" table:style-name="ce1">
            <text:p>325</text:p>
          </table:table-cell>
          <table:table-cell table:number-columns-repeated="16378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14" table:style-name="ce1">
            <text:p>314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54" table:style-name="ce1">
            <text:p>354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6" table:style-name="ce1">
            <text:p>176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16" table:style-name="ce1">
            <text:p>316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8" table:style-name="ce1">
            <text:p>17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5" table:style-name="ce1">
            <text:p>145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6" table:style-name="ce1">
            <text:p>206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51" table:style-name="ce1">
            <text:p>15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98" table:style-name="ce1">
            <text:p>198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string" table:style-name="ce1">
            <text:p>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33" table:style-name="ce1">
            <text:p>433</text:p>
          </table:table-cell>
          <table:table-cell office:value-type="float" office:value="365" table:style-name="ce1">
            <text:p>365</text:p>
          </table:table-cell>
          <table:table-cell table:number-columns-repeated="16378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67" table:style-name="ce1">
            <text:p>16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1" table:style-name="ce1">
            <text:p>13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05" table:style-name="ce1">
            <text:p>305</text:p>
          </table:table-cell>
          <table:table-cell office:value-type="float" office:value="429" table:style-name="ce1">
            <text:p>429</text:p>
          </table:table-cell>
          <table:table-cell table:number-columns-repeated="16378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50" table:style-name="ce1">
            <text:p>450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3" table:style-name="ce1">
            <text:p>173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252" table:style-name="ce1">
            <text:p>2252</text:p>
          </table:table-cell>
          <table:table-cell office:value-type="float" office:value="841" table:style-name="ce1">
            <text:p>841</text:p>
          </table:table-cell>
          <table:table-cell table:number-columns-repeated="16378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44" table:style-name="ce1">
            <text:p>244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80" table:style-name="ce1">
            <text:p>18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308" table:style-name="ce1">
            <text:p>308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8" table:style-name="ce1">
            <text:p>208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36" table:style-name="ce1">
            <text:p>13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66" table:style-name="ce1">
            <text:p>166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string" table:style-name="ce1">
            <text:p>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91" table:style-name="ce1">
            <text:p>191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41" table:style-name="ce1">
            <text:p>241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string" table:style-name="ce1">
            <text:p>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500" table:style-name="ce1">
            <text:p>500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string" table:style-name="ce1">
            <text:p>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236" table:style-name="ce1">
            <text:p>236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float" office:value="147" table:style-name="ce1">
            <text:p>147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9" table:style-name="ce1">
            <text:p>169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string" table:style-name="ce1">
            <text:p>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string" table:style-name="ce1">
            <text:p>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string" table:style-name="ce1">
            <text:p>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string" table:style-name="ce1">
            <text:p>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string" table:style-name="ce1">
            <text:p>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string" table:style-name="ce1">
            <text:p>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4" table:style-name="ce1">
            <text:p>284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string" table:style-name="ce1">
            <text:p>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string" table:style-name="ce1">
            <text:p>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1" table:style-name="ce1">
            <text:p>291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string" table:style-name="ce1">
            <text:p>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string" table:style-name="ce1">
            <text:p>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4" table:style-name="ce1">
            <text:p>264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string" table:style-name="ce1">
            <text:p>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string" table:style-name="ce1">
            <text:p>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string" table:style-name="ce1">
            <text:p>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9" table:style-name="ce1">
            <text:p>15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2" table:style-name="ce1">
            <text:p>10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9" table:style-name="ce1">
            <text:p>239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string" table:style-name="ce1">
            <text:p>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7" table:style-name="ce1">
            <text:p>177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string" table:style-name="ce1">
            <text:p>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string" table:style-name="ce1">
            <text:p>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string" table:style-name="ce1">
            <text:p>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string" table:style-name="ce1">
            <text:p>妝／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string" table:style-name="ce1">
            <text:p>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1" table:style-name="ce1">
            <text:p>141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9" table:style-name="ce1">
            <text:p>159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2" table:style-name="ce1">
            <text:p>222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9" table:style-name="ce1">
            <text:p>189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5" table:style-name="ce1">
            <text:p>75</text:p>
          </table:table-cell>
          <table:table-cell office:value-type="float" office:value="447" table:style-name="ce1">
            <text:p>447</text:p>
          </table:table-cell>
          <table:table-cell table:number-columns-repeated="16378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0" table:style-name="ce1">
            <text:p>150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2" table:style-name="ce1">
            <text:p>222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7" table:style-name="ce1">
            <text:p>197</text:p>
          </table:table-cell>
          <table:table-cell office:value-type="float" office:value="286" table:style-name="ce1">
            <text:p>286</text:p>
          </table:table-cell>
          <table:table-cell table:number-columns-repeated="16378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1" table:style-name="ce1">
            <text:p>291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8" table:style-name="ce1">
            <text:p>328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9" table:style-name="ce1">
            <text:p>199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9" table:style-name="ce1">
            <text:p>279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55" table:style-name="ce1">
            <text:p>555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string" table:style-name="ce1">
            <text:p>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5" table:style-name="ce1">
            <text:p>18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1">
            <text:p>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0" table:style-name="ce1">
            <text:p>150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9" table:style-name="ce1">
            <text:p>259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string" table:style-name="ce1">
            <text:p>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1" table:style-name="ce1">
            <text:p>10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string" table:style-name="ce1">
            <text:p>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6" table:style-name="ce1">
            <text:p>13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2" table:style-name="ce1">
            <text:p>282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9" table:style-name="ce1">
            <text:p>249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1">
            <text:p>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string" table:style-name="ce1">
            <text:p>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6" table:style-name="ce1">
            <text:p>30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8" table:style-name="ce1">
            <text:p>158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string" table:style-name="ce1">
            <text:p>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string" table:style-name="ce1">
            <text:p>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8" table:style-name="ce1">
            <text:p>188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string" table:style-name="ce1">
            <text:p>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1">
            <text:p>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7" table:style-name="ce1">
            <text:p>407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string" table:style-name="ce1">
            <text:p>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string" table:style-name="ce1">
            <text:p>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string" table:style-name="ce1">
            <text:p>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string" table:style-name="ce1">
            <text:p>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32" table:style-name="ce1">
            <text:p>632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1" table:style-name="ce1">
            <text:p>16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string" table:style-name="ce1">
            <text:p>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3" table:style-name="ce1">
            <text:p>323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string" table:style-name="ce1">
            <text:p>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7" table:style-name="ce1">
            <text:p>12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9" table:style-name="ce1">
            <text:p>289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5" table:style-name="ce1">
            <text:p>185</text:p>
          </table:table-cell>
          <table:table-cell office:value-type="float" office:value="277" table:style-name="ce1">
            <text:p>277</text:p>
          </table:table-cell>
          <table:table-cell table:number-columns-repeated="16378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2" table:style-name="ce1">
            <text:p>202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3" table:style-name="ce1">
            <text:p>153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5" table:style-name="ce1">
            <text:p>175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1">
            <text:p>峰／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6" table:style-name="ce1">
            <text:p>10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string" table:style-name="ce1">
            <text:p>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string" table:style-name="ce1">
            <text:p>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5" table:style-name="ce1">
            <text:p>105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1" table:style-name="ce1">
            <text:p>201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晒／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9" table:style-name="ce1">
            <text:p>119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7" table:style-name="ce1">
            <text:p>117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2" table:style-name="ce1">
            <text:p>192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1" table:style-name="ce1">
            <text:p>271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7" table:style-name="ce1">
            <text:p>167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3" table:style-name="ce1">
            <text:p>253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5" table:style-name="ce1">
            <text:p>105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4" table:style-name="ce1">
            <text:p>224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8" table:style-name="ce1">
            <text:p>158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5" table:style-name="ce1">
            <text:p>115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5" table:style-name="ce1">
            <text:p>185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string" table:style-name="ce1">
            <text:p>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4" table:style-name="ce1">
            <text:p>104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string" table:style-name="ce1">
            <text:p>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string" table:style-name="ce1">
            <text:p>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6" table:style-name="ce1">
            <text:p>156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7" table:style-name="ce1">
            <text:p>217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8" table:style-name="ce1">
            <text:p>218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string" table:style-name="ce1">
            <text:p>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string" table:style-name="ce1">
            <text:p>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string" table:style-name="ce1">
            <text:p>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5" table:style-name="ce1">
            <text:p>145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string" table:style-name="ce1">
            <text:p>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8" table:style-name="ce1">
            <text:p>118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string" table:style-name="ce1">
            <text:p>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string" table:style-name="ce1">
            <text:p>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0" table:style-name="ce1">
            <text:p>290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string" table:style-name="ce1">
            <text:p>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5" table:style-name="ce1">
            <text:p>235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5" table:style-name="ce1">
            <text:p>295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string" table:style-name="ce1">
            <text:p>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string" table:style-name="ce1">
            <text:p>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3" table:style-name="ce1">
            <text:p>20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0" table:style-name="ce1">
            <text:p>210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string" table:style-name="ce1">
            <text:p>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string" table:style-name="ce1">
            <text:p>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3" table:style-name="ce1">
            <text:p>63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8" table:style-name="ce1">
            <text:p>268</text:p>
          </table:table-cell>
          <table:table-cell office:value-type="float" office:value="321" table:style-name="ce1">
            <text:p>321</text:p>
          </table:table-cell>
          <table:table-cell table:number-columns-repeated="16378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3" table:style-name="ce1">
            <text:p>163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1">
            <text:p>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1" table:style-name="ce1">
            <text:p>131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string" table:style-name="ce1">
            <text:p>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18" table:style-name="ce1">
            <text:p>518</text:p>
          </table:table-cell>
          <table:table-cell office:value-type="float" office:value="307" table:style-name="ce1">
            <text:p>307</text:p>
          </table:table-cell>
          <table:table-cell table:number-columns-repeated="16378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string" table:style-name="ce1">
            <text:p>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string" table:style-name="ce1">
            <text:p>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5" table:style-name="ce1">
            <text:p>10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string" table:style-name="ce1">
            <text:p>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string" table:style-name="ce1">
            <text:p>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string" table:style-name="ce1">
            <text:p>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string" table:style-name="ce1">
            <text:p>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4" table:style-name="ce1">
            <text:p>234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string" table:style-name="ce1">
            <text:p>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string" table:style-name="ce1">
            <text:p>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string" table:style-name="ce1">
            <text:p>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0" table:style-name="ce1">
            <text:p>200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string" table:style-name="ce1">
            <text:p>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7" table:style-name="ce1">
            <text:p>157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string" table:style-name="ce1">
            <text:p>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8" table:style-name="ce1">
            <text:p>78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85" table:style-name="ce1">
            <text:p>485</text:p>
          </table:table-cell>
          <table:table-cell office:value-type="float" office:value="277" table:style-name="ce1">
            <text:p>277</text:p>
          </table:table-cell>
          <table:table-cell table:number-columns-repeated="16378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0" table:style-name="ce1">
            <text:p>220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string" table:style-name="ce1">
            <text:p>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1" table:style-name="ce1">
            <text:p>11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0" table:style-name="ce1">
            <text:p>170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string" table:style-name="ce1">
            <text:p>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string" table:style-name="ce1">
            <text:p>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string" table:style-name="ce1">
            <text:p>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string" table:style-name="ce1">
            <text:p>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7" table:style-name="ce1">
            <text:p>137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string" table:style-name="ce1">
            <text:p>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1" table:style-name="ce1">
            <text:p>241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string" table:style-name="ce1">
            <text:p>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string" table:style-name="ce1">
            <text:p>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9" table:style-name="ce1">
            <text:p>149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5" table:style-name="ce1">
            <text:p>215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string" table:style-name="ce1">
            <text:p>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string" table:style-name="ce1">
            <text:p>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1" table:style-name="ce1">
            <text:p>231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string" table:style-name="ce1">
            <text:p>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1" table:style-name="ce1">
            <text:p>91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string" table:style-name="ce1">
            <text:p>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string" table:style-name="ce1">
            <text:p>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string" table:style-name="ce1">
            <text:p>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string" table:style-name="ce1">
            <text:p>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5" table:style-name="ce1">
            <text:p>22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string" table:style-name="ce1">
            <text:p>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string" table:style-name="ce1">
            <text:p>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string" table:style-name="ce1">
            <text:p>慎／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string" table:style-name="ce1">
            <text:p>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string" table:style-name="ce1">
            <text:p>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string" table:style-name="ce1">
            <text:p>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8" table:style-name="ce1">
            <text:p>218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string" table:style-name="ce1">
            <text:p>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string" table:style-name="ce1">
            <text:p>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string" table:style-name="ce1">
            <text:p>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string" table:style-name="ce1">
            <text:p>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3" table:style-name="ce1">
            <text:p>63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4" table:style-name="ce1">
            <text:p>224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string" table:style-name="ce1">
            <text:p>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1">
            <text:p>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string" table:style-name="ce1">
            <text:p>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1">
            <text:p>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1">
            <text:p>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2" table:style-name="ce1">
            <text:p>142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4" table:style-name="ce1">
            <text:p>304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1" table:style-name="ce1">
            <text:p>10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string" table:style-name="ce1">
            <text:p>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盡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5" table:style-name="ce1">
            <text:p>315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91" table:style-name="ce1">
            <text:p>391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string" table:style-name="ce1">
            <text:p>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string" table:style-name="ce1">
            <text:p>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string" table:style-name="ce1">
            <text:p>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66" table:style-name="ce1">
            <text:p>266</text:p>
          </table:table-cell>
          <table:table-cell office:value-type="float" office:value="277" table:style-name="ce1">
            <text:p>277</text:p>
          </table:table-cell>
          <table:table-cell table:number-columns-repeated="16378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string" table:style-name="ce1">
            <text:p>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3" table:style-name="ce1">
            <text:p>243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8" table:style-name="ce1">
            <text:p>78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6" table:style-name="ce1">
            <text:p>166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5" table:style-name="ce1">
            <text:p>185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4" table:style-name="ce1">
            <text:p>14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1" table:style-name="ce1">
            <text:p>91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9" table:style-name="ce1">
            <text:p>89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" table:style-name="ce1">
            <text:p>29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2" table:style-name="ce1">
            <text:p>202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string" table:style-name="ce1">
            <text:p>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8" table:style-name="ce1">
            <text:p>58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string" table:style-name="ce1">
            <text:p>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" table:style-name="ce1">
            <text:p>22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string" table:style-name="ce1">
            <text:p>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1" table:style-name="ce1">
            <text:p>181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string" table:style-name="ce1">
            <text:p>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string" table:style-name="ce1">
            <text:p>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3" table:style-name="ce1">
            <text:p>173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1" table:style-name="ce1">
            <text:p>10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2" table:style-name="ce1">
            <text:p>162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1" table:style-name="ce1">
            <text:p>121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string" table:style-name="ce1">
            <text:p>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27" table:style-name="ce1">
            <text:p>527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7" table:style-name="ce1">
            <text:p>197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10" table:style-name="ce1">
            <text:p>210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string" table:style-name="ce1">
            <text:p>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2" table:style-name="ce1">
            <text:p>202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string" table:style-name="ce1">
            <text:p>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2" table:style-name="ce1">
            <text:p>82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string" table:style-name="ce1">
            <text:p>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string" table:style-name="ce1">
            <text:p>燃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string" table:style-name="ce1">
            <text:p>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1">
            <text:p>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5" table:style-name="ce1">
            <text:p>205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2" table:style-name="ce1">
            <text:p>92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1">
            <text:p>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string" table:style-name="ce1">
            <text:p>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string" table:style-name="ce1">
            <text:p>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string" table:style-name="ce1">
            <text:p>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string" table:style-name="ce1">
            <text:p>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8" table:style-name="ce1">
            <text:p>148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string" table:style-name="ce1">
            <text:p>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91" table:style-name="ce1">
            <text:p>191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string" table:style-name="ce1">
            <text:p>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4" table:style-name="ce1">
            <text:p>17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7" table:style-name="ce1">
            <text:p>237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string" table:style-name="ce1">
            <text:p>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string" table:style-name="ce1">
            <text:p>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string" table:style-name="ce1">
            <text:p>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8" table:style-name="ce1">
            <text:p>208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7" table:style-name="ce1">
            <text:p>317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string" table:style-name="ce1">
            <text:p>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string" table:style-name="ce1">
            <text:p>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string" table:style-name="ce1">
            <text:p>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2" table:style-name="ce1">
            <text:p>252</text:p>
          </table:table-cell>
          <table:table-cell office:value-type="float" office:value="783" table:style-name="ce1">
            <text:p>783</text:p>
          </table:table-cell>
          <table:table-cell table:number-columns-repeated="16378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8" table:style-name="ce1">
            <text:p>318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string" table:style-name="ce1">
            <text:p>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29" table:style-name="ce1">
            <text:p>229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97" table:style-name="ce1">
            <text:p>297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string" table:style-name="ce1">
            <text:p>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string" table:style-name="ce1">
            <text:p>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string" table:style-name="ce1">
            <text:p>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string" table:style-name="ce1">
            <text:p>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string" table:style-name="ce1">
            <text:p>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3" table:style-name="ce1">
            <text:p>14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1" table:style-name="ce1">
            <text:p>18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1">
            <text:p>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05" table:style-name="ce1">
            <text:p>205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03" table:style-name="ce1">
            <text:p>10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鵝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寵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5" table:style-name="ce1">
            <text:p>275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繩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繫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羅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1" table:style-name="ce1">
            <text:p>471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string" table:style-name="ce1">
            <text:p>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7" table:style-name="ce1">
            <text:p>12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觸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贏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54" table:style-name="ce1">
            <text:p>254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string" table:style-name="ce1">
            <text:p>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80" table:style-name="ce1">
            <text:p>180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77" table:style-name="ce1">
            <text:p>277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爛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3" table:style-name="ce1">
            <text:p>303</text:p>
          </table:table-cell>
          <table:table-cell office:value-type="float" office:value="406" table:style-name="ce1">
            <text:p>406</text:p>
          </table:table-cell>
          <table:table-cell table:number-columns-repeated="16378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string" table:style-name="ce1">
            <text:p>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癮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string" table:style-name="ce1">
            <text:p>籠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string" table:style-name="ce1">
            <text:p>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429" table:style-name="ce1">
            <text:p>429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string" table:style-name="ce1">
            <text:p>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9" table:style-name="ce1">
            <text:p>319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string" table:style-name="ce1">
            <text:p>鷹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string" table:style-name="ce1">
            <text:p>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string" table:style-name="ce1">
            <text:p>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string" table:style-name="ce1">
            <text:p>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6" table:style-name="ce1">
            <text:p>14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5" table:style-name="ce1">
            <text:p>15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string" table:style-name="ce1">
            <text:p>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string" table:style-name="ce1">
            <text:p>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string" table:style-name="ce1">
            <text:p>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1">
            <text:p>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1">
            <text:p>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3" table:style-name="ce1">
            <text:p>20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1">
            <text:p>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1">
            <text:p>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string" table:style-name="ce1">
            <text:p>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style-name="ce1">
            <text:p>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9" table:style-name="ce1">
            <text:p>15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5" table:style-name="ce1">
            <text:p>17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string" table:style-name="ce1">
            <text:p>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0" table:style-name="ce1">
            <text:p>22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7" table:style-name="ce1">
            <text:p>177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string" table:style-name="ce1">
            <text:p>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string" table:style-name="ce1">
            <text:p>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string" table:style-name="ce1">
            <text:p>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5" table:style-name="ce1">
            <text:p>11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string" table:style-name="ce1">
            <text:p>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1">
            <text:p>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7" table:style-name="ce1">
            <text:p>97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1" table:style-name="ce1">
            <text:p>10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1" table:style-name="ce1">
            <text:p>241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string" table:style-name="ce1">
            <text:p>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string" table:style-name="ce1">
            <text:p>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string" table:style-name="ce1">
            <text:p>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string" table:style-name="ce1">
            <text:p>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string" table:style-name="ce1">
            <text:p>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string" table:style-name="ce1">
            <text:p>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3" table:style-name="ce1">
            <text:p>203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1">
            <text:p>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0" table:style-name="ce1">
            <text:p>210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196" table:style-name="ce1">
            <text:p>196</text:p>
          </table:table-cell>
          <table:table-cell table:number-columns-repeated="16378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4" table:style-name="ce1">
            <text:p>274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string" table:style-name="ce1">
            <text:p>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string" table:style-name="ce1">
            <text:p>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string" table:style-name="ce1">
            <text:p>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飢／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string" table:style-name="ce1">
            <text:p>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3" table:style-name="ce1">
            <text:p>193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1">
            <text:p>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啟／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string" table:style-name="ce1">
            <text:p>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string" table:style-name="ce1">
            <text:p>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string" table:style-name="ce1">
            <text:p>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9" table:style-name="ce1">
            <text:p>189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string" table:style-name="ce1">
            <text:p>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3" table:style-name="ce1">
            <text:p>18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1">
            <text:p>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string" table:style-name="ce1">
            <text:p>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string" table:style-name="ce1">
            <text:p>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string" table:style-name="ce1">
            <text:p>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string" table:style-name="ce1">
            <text:p>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脣／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string" table:style-name="ce1">
            <text:p>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string" table:style-name="ce1">
            <text:p>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string" table:style-name="ce1">
            <text:p>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string" table:style-name="ce1">
            <text:p>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string" table:style-name="ce1">
            <text:p>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string" table:style-name="ce1">
            <text:p>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8" table:style-name="ce1">
            <text:p>128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string" table:style-name="ce1">
            <text:p>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string" table:style-name="ce1">
            <text:p>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string" table:style-name="ce1">
            <text:p>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string" table:style-name="ce1">
            <text:p>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string" table:style-name="ce1">
            <text:p>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string" table:style-name="ce1">
            <text:p>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string" table:style-name="ce1">
            <text:p>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string" table:style-name="ce1">
            <text:p>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string" table:style-name="ce1">
            <text:p>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string" table:style-name="ce1">
            <text:p>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string" table:style-name="ce1">
            <text:p>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string" table:style-name="ce1">
            <text:p>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string" table:style-name="ce1">
            <text:p>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string" table:style-name="ce1">
            <text:p>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string" table:style-name="ce1">
            <text:p>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44" table:style-name="ce1">
            <text:p>1044</text:p>
          </table:table-cell>
          <table:table-cell office:value-type="float" office:value="529" table:style-name="ce1">
            <text:p>529</text:p>
          </table:table-cell>
          <table:table-cell table:number-columns-repeated="16378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string" table:style-name="ce1">
            <text:p>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string" table:style-name="ce1">
            <text:p>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string" table:style-name="ce1">
            <text:p>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string" table:style-name="ce1">
            <text:p>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string" table:style-name="ce1">
            <text:p>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string" table:style-name="ce1">
            <text:p>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string" table:style-name="ce1">
            <text:p>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string" table:style-name="ce1">
            <text:p>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string" table:style-name="ce1">
            <text:p>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string" table:style-name="ce1">
            <text:p>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string" table:style-name="ce1">
            <text:p>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string" table:style-name="ce1">
            <text:p>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string" table:style-name="ce1">
            <text:p>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string" table:style-name="ce1">
            <text:p>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string" table:style-name="ce1">
            <text:p>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string" table:style-name="ce1">
            <text:p>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8" table:style-name="ce1">
            <text:p>58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string" table:style-name="ce1">
            <text:p>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1" table:style-name="ce1">
            <text:p>20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string" table:style-name="ce1">
            <text:p>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string" table:style-name="ce1">
            <text:p>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string" table:style-name="ce1">
            <text:p>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string" table:style-name="ce1">
            <text:p>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string" table:style-name="ce1">
            <text:p>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string" table:style-name="ce1">
            <text:p>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string" table:style-name="ce1">
            <text:p>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string" table:style-name="ce1">
            <text:p>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0" table:style-name="ce1">
            <text:p>170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string" table:style-name="ce1">
            <text:p>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string" table:style-name="ce1">
            <text:p>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string" table:style-name="ce1">
            <text:p>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string" table:style-name="ce1">
            <text:p>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string" table:style-name="ce1">
            <text:p>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string" table:style-name="ce1">
            <text:p>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string" table:style-name="ce1">
            <text:p>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4" table:style-name="ce1">
            <text:p>114</text:p>
          </table:table-cell>
          <table:table-cell office:value-type="float" office:value="565" table:style-name="ce1">
            <text:p>565</text:p>
          </table:table-cell>
          <table:table-cell table:number-columns-repeated="16378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string" table:style-name="ce1">
            <text:p>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string" table:style-name="ce1">
            <text:p>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string" table:style-name="ce1">
            <text:p>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string" table:style-name="ce1">
            <text:p>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痴／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3" table:style-name="ce1">
            <text:p>10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string" table:style-name="ce1">
            <text:p>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string" table:style-name="ce1">
            <text:p>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string" table:style-name="ce1">
            <text:p>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string" table:style-name="ce1">
            <text:p>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string" table:style-name="ce1">
            <text:p>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string" table:style-name="ce1">
            <text:p>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string" table:style-name="ce1">
            <text:p>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string" table:style-name="ce1">
            <text:p>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string" table:style-name="ce1">
            <text:p>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0" table:style-name="ce1">
            <text:p>1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string" table:style-name="ce1">
            <text:p>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string" table:style-name="ce1">
            <text:p>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string" table:style-name="ce1">
            <text:p>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string" table:style-name="ce1">
            <text:p>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string" table:style-name="ce1">
            <text:p>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string" table:style-name="ce1">
            <text:p>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string" table:style-name="ce1">
            <text:p>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string" table:style-name="ce1">
            <text:p>鉢／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string" table:style-name="ce1">
            <text:p>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string" table:style-name="ce1">
            <text:p>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string" table:style-name="ce1">
            <text:p>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string" table:style-name="ce1">
            <text:p>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string" table:style-name="ce1">
            <text:p>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string" table:style-name="ce1">
            <text:p>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string" table:style-name="ce1">
            <text:p>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string" table:style-name="ce1">
            <text:p>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string" table:style-name="ce1">
            <text:p>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string" table:style-name="ce1">
            <text:p>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string" table:style-name="ce1">
            <text:p>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string" table:style-name="ce1">
            <text:p>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string" table:style-name="ce1">
            <text:p>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string" table:style-name="ce1">
            <text:p>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string" table:style-name="ce1">
            <text:p>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string" table:style-name="ce1">
            <text:p>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string" table:style-name="ce1">
            <text:p>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string" table:style-name="ce1">
            <text:p>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string" table:style-name="ce1">
            <text:p>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5" table:style-name="ce1">
            <text:p>25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string" table:style-name="ce1">
            <text:p>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string" table:style-name="ce1">
            <text:p>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string" table:style-name="ce1">
            <text:p>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string" table:style-name="ce1">
            <text:p>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string" table:style-name="ce1">
            <text:p>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string" table:style-name="ce1">
            <text:p>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string" table:style-name="ce1">
            <text:p>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string" table:style-name="ce1">
            <text:p>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string" table:style-name="ce1">
            <text:p>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string" table:style-name="ce1">
            <text:p>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string" table:style-name="ce1">
            <text:p>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string" table:style-name="ce1">
            <text:p>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string" table:style-name="ce1">
            <text:p>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string" table:style-name="ce1">
            <text:p>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string" table:style-name="ce1">
            <text:p>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string" table:style-name="ce1">
            <text:p>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string" table:style-name="ce1">
            <text:p>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string" table:style-name="ce1">
            <text:p>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string" table:style-name="ce1">
            <text:p>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string" table:style-name="ce1">
            <text:p>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string" table:style-name="ce1">
            <text:p>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1">
            <text:p>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1">
            <text:p>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string" table:style-name="ce1">
            <text:p>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string" table:style-name="ce1">
            <text:p>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string" table:style-name="ce1">
            <text:p>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string" table:style-name="ce1">
            <text:p>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1">
            <text:p>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string" table:style-name="ce1">
            <text:p>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string" table:style-name="ce1">
            <text:p>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string" table:style-name="ce1">
            <text:p>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string" table:style-name="ce1">
            <text:p>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string" table:style-name="ce1">
            <text:p>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string" table:style-name="ce1">
            <text:p>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string" table:style-name="ce1">
            <text:p>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string" table:style-name="ce1">
            <text:p>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string" table:style-name="ce1">
            <text:p>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string" table:style-name="ce1">
            <text:p>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string" table:style-name="ce1">
            <text:p>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string" table:style-name="ce1">
            <text:p>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string" table:style-name="ce1">
            <text:p>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0" table:style-name="ce1">
            <text:p>160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string" table:style-name="ce1">
            <text:p>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string" table:style-name="ce1">
            <text:p>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string" table:style-name="ce1">
            <text:p>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string" table:style-name="ce1">
            <text:p>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7" table:style-name="ce1">
            <text:p>67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string" table:style-name="ce1">
            <text:p>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string" table:style-name="ce1">
            <text:p>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0" table:style-name="ce1">
            <text:p>190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1">
            <text:p>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string" table:style-name="ce1">
            <text:p>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string" table:style-name="ce1">
            <text:p>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string" table:style-name="ce1">
            <text:p>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string" table:style-name="ce1">
            <text:p>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string" table:style-name="ce1">
            <text:p>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string" table:style-name="ce1">
            <text:p>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string" table:style-name="ce1">
            <text:p>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string" table:style-name="ce1">
            <text:p>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string" table:style-name="ce1">
            <text:p>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string" table:style-name="ce1">
            <text:p>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string" table:style-name="ce1">
            <text:p>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string" table:style-name="ce1">
            <text:p>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string" table:style-name="ce1">
            <text:p>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string" table:style-name="ce1">
            <text:p>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string" table:style-name="ce1">
            <text:p>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string" table:style-name="ce1">
            <text:p>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string" table:style-name="ce1">
            <text:p>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string" table:style-name="ce1">
            <text:p>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string" table:style-name="ce1">
            <text:p>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3" table:style-name="ce1">
            <text:p>163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string" table:style-name="ce1">
            <text:p>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string" table:style-name="ce1">
            <text:p>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string" table:style-name="ce1">
            <text:p>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string" table:style-name="ce1">
            <text:p>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string" table:style-name="ce1">
            <text:p>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string" table:style-name="ce1">
            <text:p>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string" table:style-name="ce1">
            <text:p>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string" table:style-name="ce1">
            <text:p>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string" table:style-name="ce1">
            <text:p>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string" table:style-name="ce1">
            <text:p>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string" table:style-name="ce1">
            <text:p>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string" table:style-name="ce1">
            <text:p>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string" table:style-name="ce1">
            <text:p>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string" table:style-name="ce1">
            <text:p>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string" table:style-name="ce1">
            <text:p>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string" table:style-name="ce1">
            <text:p>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string" table:style-name="ce1">
            <text:p>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string" table:style-name="ce1">
            <text:p>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9" table:style-name="ce1">
            <text:p>14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string" table:style-name="ce1">
            <text:p>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string" table:style-name="ce1">
            <text:p>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string" table:style-name="ce1">
            <text:p>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string" table:style-name="ce1">
            <text:p>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7" table:style-name="ce1">
            <text:p>77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string" table:style-name="ce1">
            <text:p>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string" table:style-name="ce1">
            <text:p>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string" table:style-name="ce1">
            <text:p>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string" table:style-name="ce1">
            <text:p>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string" table:style-name="ce1">
            <text:p>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string" table:style-name="ce1">
            <text:p>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string" table:style-name="ce1">
            <text:p>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string" table:style-name="ce1">
            <text:p>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string" table:style-name="ce1">
            <text:p>蹤／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string" table:style-name="ce1">
            <text:p>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string" table:style-name="ce1">
            <text:p>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string" table:style-name="ce1">
            <text:p>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string" table:style-name="ce1">
            <text:p>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string" table:style-name="ce1">
            <text:p>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string" table:style-name="ce1">
            <text:p>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string" table:style-name="ce1">
            <text:p>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string" table:style-name="ce1">
            <text:p>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string" table:style-name="ce1">
            <text:p>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string" table:style-name="ce1">
            <text:p>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8" table:style-name="ce1">
            <text:p>138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string" table:style-name="ce1">
            <text:p>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string" table:style-name="ce1">
            <text:p>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string" table:style-name="ce1">
            <text:p>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3" table:style-name="ce1">
            <text:p>173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string" table:style-name="ce1">
            <text:p>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string" table:style-name="ce1">
            <text:p>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07" table:style-name="ce1">
            <text:p>10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93" table:style-name="ce1">
            <text:p>93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string" table:style-name="ce1">
            <text:p>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string" table:style-name="ce1">
            <text:p>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string" table:style-name="ce1">
            <text:p>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string" table:style-name="ce1">
            <text:p>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8" table:style-name="ce1">
            <text:p>28</text:p>
          </table:table-cell>
          <table:table-cell office:value-type="float" office:value="153" table:style-name="ce1">
            <text:p>153</text:p>
          </table:table-cell>
          <table:table-cell table:number-columns-repeated="16378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string" table:style-name="ce1">
            <text:p>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string" table:style-name="ce1">
            <text:p>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string" table:style-name="ce1">
            <text:p>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string" table:style-name="ce1">
            <text:p>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string" table:style-name="ce1">
            <text:p>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string" table:style-name="ce1">
            <text:p>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string" table:style-name="ce1">
            <text:p>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3" table:style-name="ce1">
            <text:p>33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豔／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6級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string" table:style-name="ce1">
            <text:p>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string" table:style-name="ce1">
            <text:p>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string" table:style-name="ce1">
            <text:p>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string" table:style-name="ce1">
            <text:p>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string" table:style-name="ce1">
            <text:p>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string" table:style-name="ce1">
            <text:p>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string" table:style-name="ce1">
            <text:p>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string" table:style-name="ce1">
            <text:p>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string" table:style-name="ce1">
            <text:p>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string" table:style-name="ce1">
            <text:p>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string" table:style-name="ce1">
            <text:p>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string" table:style-name="ce1">
            <text:p>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string" table:style-name="ce1">
            <text:p>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string" table:style-name="ce1">
            <text:p>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string" table:style-name="ce1">
            <text:p>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string" table:style-name="ce1">
            <text:p>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string" table:style-name="ce1">
            <text:p>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string" table:style-name="ce1">
            <text:p>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string" table:style-name="ce1">
            <text:p>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string" table:style-name="ce1">
            <text:p>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string" table:style-name="ce1">
            <text:p>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string" table:style-name="ce1">
            <text:p>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string" table:style-name="ce1">
            <text:p>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string" table:style-name="ce1">
            <text:p>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string" table:style-name="ce1">
            <text:p>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string" table:style-name="ce1">
            <text:p>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string" table:style-name="ce1">
            <text:p>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string" table:style-name="ce1">
            <text:p>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string" table:style-name="ce1">
            <text:p>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string" table:style-name="ce1">
            <text:p>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string" table:style-name="ce1">
            <text:p>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string" table:style-name="ce1">
            <text:p>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string" table:style-name="ce1">
            <text:p>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string" table:style-name="ce1">
            <text:p>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string" table:style-name="ce1">
            <text:p>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string" table:style-name="ce1">
            <text:p>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string" table:style-name="ce1">
            <text:p>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string" table:style-name="ce1">
            <text:p>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string" table:style-name="ce1">
            <text:p>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string" table:style-name="ce1">
            <text:p>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string" table:style-name="ce1">
            <text:p>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string" table:style-name="ce1">
            <text:p>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string" table:style-name="ce1">
            <text:p>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string" table:style-name="ce1">
            <text:p>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string" table:style-name="ce1">
            <text:p>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string" table:style-name="ce1">
            <text:p>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string" table:style-name="ce1">
            <text:p>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string" table:style-name="ce1">
            <text:p>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string" table:style-name="ce1">
            <text:p>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string" table:style-name="ce1">
            <text:p>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string" table:style-name="ce1">
            <text:p>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string" table:style-name="ce1">
            <text:p>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6" table:style-name="ce1">
            <text:p>15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0" table:style-name="ce1">
            <text:p>130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string" table:style-name="ce1">
            <text:p>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string" table:style-name="ce1">
            <text:p>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string" table:style-name="ce1">
            <text:p>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string" table:style-name="ce1">
            <text:p>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string" table:style-name="ce1">
            <text:p>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string" table:style-name="ce1">
            <text:p>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4" table:style-name="ce1">
            <text:p>13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string" table:style-name="ce1">
            <text:p>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string" table:style-name="ce1">
            <text:p>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string" table:style-name="ce1">
            <text:p>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string" table:style-name="ce1">
            <text:p>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string" table:style-name="ce1">
            <text:p>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string" table:style-name="ce1">
            <text:p>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string" table:style-name="ce1">
            <text:p>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string" table:style-name="ce1">
            <text:p>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string" table:style-name="ce1">
            <text:p>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string" table:style-name="ce1">
            <text:p>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string" table:style-name="ce1">
            <text:p>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9" table:style-name="ce1">
            <text:p>49</text:p>
          </table:table-cell>
          <table:table-cell office:value-type="float" office:value="163" table:style-name="ce1">
            <text:p>163</text:p>
          </table:table-cell>
          <table:table-cell table:number-columns-repeated="16378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string" table:style-name="ce1">
            <text:p>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string" table:style-name="ce1">
            <text:p>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string" table:style-name="ce1">
            <text:p>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string" table:style-name="ce1">
            <text:p>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string" table:style-name="ce1">
            <text:p>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string" table:style-name="ce1">
            <text:p>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string" table:style-name="ce1">
            <text:p>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string" table:style-name="ce1">
            <text:p>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string" table:style-name="ce1">
            <text:p>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string" table:style-name="ce1">
            <text:p>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string" table:style-name="ce1">
            <text:p>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string" table:style-name="ce1">
            <text:p>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string" table:style-name="ce1">
            <text:p>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string" table:style-name="ce1">
            <text:p>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string" table:style-name="ce1">
            <text:p>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string" table:style-name="ce1">
            <text:p>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string" table:style-name="ce1">
            <text:p>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string" table:style-name="ce1">
            <text:p>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string" table:style-name="ce1">
            <text:p>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string" table:style-name="ce1">
            <text:p>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string" table:style-name="ce1">
            <text:p>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string" table:style-name="ce1">
            <text:p>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string" table:style-name="ce1">
            <text:p>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string" table:style-name="ce1">
            <text:p>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string" table:style-name="ce1">
            <text:p>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string" table:style-name="ce1">
            <text:p>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string" table:style-name="ce1">
            <text:p>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string" table:style-name="ce1">
            <text:p>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string" table:style-name="ce1">
            <text:p>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string" table:style-name="ce1">
            <text:p>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string" table:style-name="ce1">
            <text:p>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string" table:style-name="ce1">
            <text:p>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string" table:style-name="ce1">
            <text:p>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string" table:style-name="ce1">
            <text:p>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string" table:style-name="ce1">
            <text:p>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string" table:style-name="ce1">
            <text:p>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string" table:style-name="ce1">
            <text:p>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string" table:style-name="ce1">
            <text:p>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string" table:style-name="ce1">
            <text:p>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string" table:style-name="ce1">
            <text:p>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string" table:style-name="ce1">
            <text:p>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string" table:style-name="ce1">
            <text:p>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string" table:style-name="ce1">
            <text:p>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string" table:style-name="ce1">
            <text:p>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string" table:style-name="ce1">
            <text:p>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string" table:style-name="ce1">
            <text:p>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string" table:style-name="ce1">
            <text:p>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string" table:style-name="ce1">
            <text:p>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string" table:style-name="ce1">
            <text:p>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string" table:style-name="ce1">
            <text:p>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string" table:style-name="ce1">
            <text:p>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1" table:style-name="ce1">
            <text:p>71</text:p>
          </table:table-cell>
          <table:table-cell office:value-type="float" office:value="252" table:style-name="ce1">
            <text:p>252</text:p>
          </table:table-cell>
          <table:table-cell table:number-columns-repeated="16378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string" table:style-name="ce1">
            <text:p>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string" table:style-name="ce1">
            <text:p>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string" table:style-name="ce1">
            <text:p>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string" table:style-name="ce1">
            <text:p>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string" table:style-name="ce1">
            <text:p>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">
            <text:p>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string" table:style-name="ce1">
            <text:p>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string" table:style-name="ce1">
            <text:p>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string" table:style-name="ce1">
            <text:p>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string" table:style-name="ce1">
            <text:p>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string" table:style-name="ce1">
            <text:p>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string" table:style-name="ce1">
            <text:p>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string" table:style-name="ce1">
            <text:p>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string" table:style-name="ce1">
            <text:p>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string" table:style-name="ce1">
            <text:p>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string" table:style-name="ce1">
            <text:p>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string" table:style-name="ce1">
            <text:p>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string" table:style-name="ce1">
            <text:p>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string" table:style-name="ce1">
            <text:p>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string" table:style-name="ce1">
            <text:p>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string" table:style-name="ce1">
            <text:p>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string" table:style-name="ce1">
            <text:p>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string" table:style-name="ce1">
            <text:p>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string" table:style-name="ce1">
            <text:p>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string" table:style-name="ce1">
            <text:p>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string" table:style-name="ce1">
            <text:p>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string" table:style-name="ce1">
            <text:p>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string" table:style-name="ce1">
            <text:p>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9" table:style-name="ce1">
            <text:p>179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string" table:style-name="ce1">
            <text:p>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string" table:style-name="ce1">
            <text:p>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string" table:style-name="ce1">
            <text:p>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string" table:style-name="ce1">
            <text:p>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string" table:style-name="ce1">
            <text:p>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4" table:style-name="ce1">
            <text:p>14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string" table:style-name="ce1">
            <text:p>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string" table:style-name="ce1">
            <text:p>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string" table:style-name="ce1">
            <text:p>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string" table:style-name="ce1">
            <text:p>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string" table:style-name="ce1">
            <text:p>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string" table:style-name="ce1">
            <text:p>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string" table:style-name="ce1">
            <text:p>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string" table:style-name="ce1">
            <text:p>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string" table:style-name="ce1">
            <text:p>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string" table:style-name="ce1">
            <text:p>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string" table:style-name="ce1">
            <text:p>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string" table:style-name="ce1">
            <text:p>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string" table:style-name="ce1">
            <text:p>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string" table:style-name="ce1">
            <text:p>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string" table:style-name="ce1">
            <text:p>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string" table:style-name="ce1">
            <text:p>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string" table:style-name="ce1">
            <text:p>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string" table:style-name="ce1">
            <text:p>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string" table:style-name="ce1">
            <text:p>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string" table:style-name="ce1">
            <text:p>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string" table:style-name="ce1">
            <text:p>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string" table:style-name="ce1">
            <text:p>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string" table:style-name="ce1">
            <text:p>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string" table:style-name="ce1">
            <text:p>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傭／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string" table:style-name="ce1">
            <text:p>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string" table:style-name="ce1">
            <text:p>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string" table:style-name="ce1">
            <text:p>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string" table:style-name="ce1">
            <text:p>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string" table:style-name="ce1">
            <text:p>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string" table:style-name="ce1">
            <text:p>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3" table:style-name="ce1">
            <text:p>203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string" table:style-name="ce1">
            <text:p>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string" table:style-name="ce1">
            <text:p>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string" table:style-name="ce1">
            <text:p>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string" table:style-name="ce1">
            <text:p>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string" table:style-name="ce1">
            <text:p>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string" table:style-name="ce1">
            <text:p>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string" table:style-name="ce1">
            <text:p>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string" table:style-name="ce1">
            <text:p>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string" table:style-name="ce1">
            <text:p>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string" table:style-name="ce1">
            <text:p>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string" table:style-name="ce1">
            <text:p>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string" table:style-name="ce1">
            <text:p>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0" table:style-name="ce1">
            <text:p>14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string" table:style-name="ce1">
            <text:p>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string" table:style-name="ce1">
            <text:p>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string" table:style-name="ce1">
            <text:p>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string" table:style-name="ce1">
            <text:p>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string" table:style-name="ce1">
            <text:p>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string" table:style-name="ce1">
            <text:p>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string" table:style-name="ce1">
            <text:p>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string" table:style-name="ce1">
            <text:p>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string" table:style-name="ce1">
            <text:p>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string" table:style-name="ce1">
            <text:p>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94" table:style-name="ce1">
            <text:p>794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string" table:style-name="ce1">
            <text:p>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string" table:style-name="ce1">
            <text:p>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string" table:style-name="ce1">
            <text:p>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string" table:style-name="ce1">
            <text:p>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string" table:style-name="ce1">
            <text:p>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string" table:style-name="ce1">
            <text:p>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string" table:style-name="ce1">
            <text:p>劈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string" table:style-name="ce1">
            <text:p>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string" table:style-name="ce1">
            <text:p>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憔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string" table:style-name="ce1">
            <text:p>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string" table:style-name="ce1">
            <text:p>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string" table:style-name="ce1">
            <text:p>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string" table:style-name="ce1">
            <text:p>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string" table:style-name="ce1">
            <text:p>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string" table:style-name="ce1">
            <text:p>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string" table:style-name="ce1">
            <text:p>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string" table:style-name="ce1">
            <text:p>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string" table:style-name="ce1">
            <text:p>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string" table:style-name="ce1">
            <text:p>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string" table:style-name="ce1">
            <text:p>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string" table:style-name="ce1">
            <text:p>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string" table:style-name="ce1">
            <text:p>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string" table:style-name="ce1">
            <text:p>膝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舖／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string" table:style-name="ce1">
            <text:p>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string" table:style-name="ce1">
            <text:p>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string" table:style-name="ce1">
            <text:p>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string" table:style-name="ce1">
            <text:p>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string" table:style-name="ce1">
            <text:p>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諂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7" table:style-name="ce1">
            <text:p>19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string" table:style-name="ce1">
            <text:p>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string" table:style-name="ce1">
            <text:p>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string" table:style-name="ce1">
            <text:p>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string" table:style-name="ce1">
            <text:p>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string" table:style-name="ce1">
            <text:p>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string" table:style-name="ce1">
            <text:p>橙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string" table:style-name="ce1">
            <text:p>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string" table:style-name="ce1">
            <text:p>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string" table:style-name="ce1">
            <text:p>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string" table:style-name="ce1">
            <text:p>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string" table:style-name="ce1">
            <text:p>篩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string" table:style-name="ce1">
            <text:p>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string" table:style-name="ce1">
            <text:p>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string" table:style-name="ce1">
            <text:p>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string" table:style-name="ce1">
            <text:p>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string" table:style-name="ce1">
            <text:p>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string" table:style-name="ce1">
            <text:p>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string" table:style-name="ce1">
            <text:p>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錫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string" table:style-name="ce1">
            <text:p>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string" table:style-name="ce1">
            <text:p>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string" table:style-name="ce1">
            <text:p>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string" table:style-name="ce1">
            <text:p>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string" table:style-name="ce1">
            <text:p>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string" table:style-name="ce1">
            <text:p>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string" table:style-name="ce1">
            <text:p>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string" table:style-name="ce1">
            <text:p>擎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string" table:style-name="ce1">
            <text:p>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string" table:style-name="ce1">
            <text:p>濛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string" table:style-name="ce1">
            <text:p>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string" table:style-name="ce1">
            <text:p>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string" table:style-name="ce1">
            <text:p>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string" table:style-name="ce1">
            <text:p>爵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string" table:style-name="ce1">
            <text:p>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string" table:style-name="ce1">
            <text:p>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string" table:style-name="ce1">
            <text:p>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string" table:style-name="ce1">
            <text:p>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string" table:style-name="ce1">
            <text:p>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string" table:style-name="ce1">
            <text:p>繃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string" table:style-name="ce1">
            <text:p>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string" table:style-name="ce1">
            <text:p>聳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string" table:style-name="ce1">
            <text:p>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string" table:style-name="ce1">
            <text:p>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string" table:style-name="ce1">
            <text:p>薦／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string" table:style-name="ce1">
            <text:p>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string" table:style-name="ce1">
            <text:p>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string" table:style-name="ce1">
            <text:p>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string" table:style-name="ce1">
            <text:p>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string" table:style-name="ce1">
            <text:p>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string" table:style-name="ce1">
            <text:p>輿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string" table:style-name="ce1">
            <text:p>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霞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string" table:style-name="ce1">
            <text:p>壘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string" table:style-name="ce1">
            <text:p>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string" table:style-name="ce1">
            <text:p>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string" table:style-name="ce1">
            <text:p>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string" table:style-name="ce1">
            <text:p>瀉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string" table:style-name="ce1">
            <text:p>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string" table:style-name="ce1">
            <text:p>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string" table:style-name="ce1">
            <text:p>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string" table:style-name="ce1">
            <text:p>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string" table:style-name="ce1">
            <text:p>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string" table:style-name="ce1">
            <text:p>繡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string" table:style-name="ce1">
            <text:p>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string" table:style-name="ce1">
            <text:p>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軀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釐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string" table:style-name="ce1">
            <text:p>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string" table:style-name="ce1">
            <text:p>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string" table:style-name="ce1">
            <text:p>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string" table:style-name="ce1">
            <text:p>曠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string" table:style-name="ce1">
            <text:p>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瀕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爍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矇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string" table:style-name="ce1">
            <text:p>簾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string" table:style-name="ce1">
            <text:p>繭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string" table:style-name="ce1">
            <text:p>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string" table:style-name="ce1">
            <text:p>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string" table:style-name="ce1">
            <text:p>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string" table:style-name="ce1">
            <text:p>蠅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string" table:style-name="ce1">
            <text:p>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string" table:style-name="ce1">
            <text:p>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string" table:style-name="ce1">
            <text:p>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string" table:style-name="ce1">
            <text:p>蹺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string" table:style-name="ce1">
            <text:p>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string" table:style-name="ce1">
            <text:p>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string" table:style-name="ce1">
            <text:p>嚷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string" table:style-name="ce1">
            <text:p>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string" table:style-name="ce1">
            <text:p>朧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string" table:style-name="ce1">
            <text:p>瀰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癥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string" table:style-name="ce1">
            <text:p>礪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string" table:style-name="ce1">
            <text:p>籌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string" table:style-name="ce1">
            <text:p>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string" table:style-name="ce1">
            <text:p>繽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string" table:style-name="ce1">
            <text:p>艦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string" table:style-name="ce1">
            <text:p>藹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string" table:style-name="ce1">
            <text:p>藻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string" table:style-name="ce1">
            <text:p>蘆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string" table:style-name="ce1">
            <text:p>辮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string" table:style-name="ce1">
            <text:p>饋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string" table:style-name="ce1">
            <text:p>馨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string" table:style-name="ce1">
            <text:p>齣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string" table:style-name="ce1">
            <text:p>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string" table:style-name="ce1">
            <text:p>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string" table:style-name="ce1">
            <text:p>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string" table:style-name="ce1">
            <text:p>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string" table:style-name="ce1">
            <text:p>闢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string" table:style-name="ce1">
            <text:p>霸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string" table:style-name="ce1">
            <text:p>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string" table:style-name="ce1">
            <text:p>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string" table:style-name="ce1">
            <text:p>鶴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string" table:style-name="ce1">
            <text:p>黯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string" table:style-name="ce1">
            <text:p>囊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string" table:style-name="ce1">
            <text:p>鑄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string" table:style-name="ce1">
            <text:p>鑑／鑒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string" table:style-name="ce1">
            <text:p>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string" table:style-name="ce1">
            <text:p>籤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string" table:style-name="ce1">
            <text:p>纖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string" table:style-name="ce1">
            <text:p>邏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string" table:style-name="ce1">
            <text:p>髓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string" table:style-name="ce1">
            <text:p>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string" table:style-name="ce1">
            <text:p>囑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string" table:style-name="ce1">
            <text:p>攬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string" table:style-name="ce1">
            <text:p>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string" table:style-name="ce1">
            <text:p>矗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string" table:style-name="ce1">
            <text:p>蠶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string" table:style-name="ce1">
            <text:p>驟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string" table:style-name="ce1">
            <text:p>釁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string" table:style-name="ce1">
            <text:p>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string" table:style-name="ce1">
            <text:p>顱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string" table:style-name="ce1">
            <text:p>矚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string" table:style-name="ce1">
            <text:p>纜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string" table:style-name="ce1">
            <text:p>鑼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string" table:style-name="ce1">
            <text:p>籲</text:p>
          </table:table-cell>
          <table:table-cell office:value-type="string" table:style-name="ce1">
            <text:p>精熟</text:p>
          </table:table-cell>
          <table:table-cell office:value-type="string" table:style-name="ce1">
            <text:p>第7級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number-rows-repeated="1045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er7834</meta:initial-creator>
    <dc:creator>呂懷華</dc:creator>
    <meta:creation-date>2025-07-21T06:30:44Z</meta:creation-date>
    <dc:date>2025-07-21T06:30:44Z</dc:date>
  </office:meta>
</office:document-meta>
</file>